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74.81mm"/>
    </style:style>
    <style:style style:name="co4" style:family="table-column">
      <style:table-column-properties fo:break-before="auto" style:column-width="51.7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89.11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23.53mm" fo:break-before="auto" style:use-optimal-row-height="false"/>
    </style:style>
    <style:style style:name="ro4" style:family="table-row">
      <style:table-row-properties style:row-height="49.83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CCN 2019 IMPRESE <text:s/>– CHECK LIST FINALE VARIAZIONE FINANZIARIA <text:s/>NELLA MISURA MASSIMA DEL 5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PRIMA DELLA RENDICONT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STATO MODIFICATO L'ALLEGATO F<text:span text:style-name="T1"> NELLA SEZIONE 4 (PIANO FINANZIARIO) NELLA MISURA MASSIMA DEL 5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7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E 3.3 E 3.4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8.  Il Legale rappresentante del Beneficiario si impegna, una volta presentata la domanda sulla presente piattaforma, a trasmettere un messaggio di PEC, dall'indirizzo PEC dell'impresa all'indirizzo PEC del Bando di riferimento piu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87mm" fo:margin-bottom="4.45mm" fo:margin-left="3.18mm" fo:margin-right="4.73mm" style:first-page-number="continue" style:scale-to="51%" style:table-centering="horizontal" style:writing-mode="lr-tb"/>
      <style:header-style>
        <style:header-footer-properties fo:min-height="7.5mm" fo:margin-left="15.82mm" fo:margin-right="14.27mm" fo:margin-bottom="2.5mm"/>
      </style:header-style>
      <style:footer-style>
        <style:header-footer-properties fo:min-height="7.5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14:55:17.3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20-02-21T14:59:50.579000000</dc:date>
    <meta:print-date>2015-05-14T09:22:22.625000000</meta:print-date>
    <meta:editing-cycles>112</meta:editing-cycles>
    <meta:editing-duration>PT10H40S</meta:editing-duration>
    <meta:generator>LibreOffice/6.2.8.2$Windows_X86_64 LibreOffice_project/f82ddfca21ebc1e222a662a32b25c0c9d20169ee</meta:generator>
    <meta:document-statistic meta:table-count="1" meta:cell-count="30" meta:object-count="0"/>
  </office:meta>
</office:document-meta>
</file>