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1.302cm"/>
    </style:style>
    <style:style style:name="co3" style:family="table-column">
      <style:table-column-properties fo:break-before="auto" style:column-width="7.481cm"/>
    </style:style>
    <style:style style:name="co4" style:family="table-column">
      <style:table-column-properties fo:break-before="auto" style:column-width="5.1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8.911cm"/>
    </style:style>
    <style:style style:name="co7" style:family="table-column">
      <style:table-column-properties fo:break-before="auto" style:column-width="5.711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2.353cm" fo:break-before="auto" style:use-optimal-row-height="false"/>
    </style:style>
    <style:style style:name="ro4" style:family="table-row">
      <style:table-row-properties style:row-height="4.98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1" table:style-name="ta1" table:print-ranges="'CHECK LIST FINALE VAR.1'.A1:'CHECK LIST FINALE VAR.1'.D1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CCN 2020 IMPRESE <text:s/>– CHECK LIST FINALE VARIAZIONE FINANZIARIA <text:s/>NELLA MISURA MASSIMA DEL 5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.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A VARIAZIONE E' STATA EFFETTUATA PRIMA DELLA RENDICONT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E' STATO MODIFICATO L'ALLEGATO F<text:span text:style-name="T1"> NELLA SEZIONE 4 (PIANO FINANZIARIO) NELLA MISURA MASSIMA DEL 5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7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SONO STATI MANTENUTI I <text:span text:style-name="T2">REQUISITI E GLI OBIETTIVI DI AMMISSIBILITA'</text:span> DEI PROGETTI INDICATI AL PARAGRAFO 3.1 E 3.3 E 3.4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8.  Il Legale rappresentante del Beneficiario si impegna, una volta presentata la domanda sulla presente piattaforma, a trasmettere un messaggio di PEC, dall'indirizzo PEC dell'impresa all'indirizzo PEC del Bando di riferimento piu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5" table:number-rows-repeated="64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" table:base-cell-address="$'CHECK LIST FINALE VAR.1'.$A$1" table:expression="NA()"/>
        <table:named-expression table:name="Excel_BuiltIn_Print_Area_3_1" table:base-cell-address="$'CHECK LIST FINALE VAR.1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87cm" fo:margin-bottom="0.445cm" fo:margin-left="0.318cm" fo:margin-right="0.473cm" style:first-page-number="continue" style:scale-to="51%" style:table-centering="horizontal" style:writing-mode="lr-tb"/>
      <style:header-style>
        <style:header-footer-properties fo:min-height="0.75cm" fo:margin-left="1.582cm" fo:margin-right="1.427cm" fo:margin-bottom="0.25cm"/>
      </style:header-style>
      <style:footer-style>
        <style:header-footer-properties fo:min-height="0.75cm" fo:margin-left="1.582cm" fo:margin-right="1.42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2:19:52.8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a</meta:initial-creator>
    <meta:creation-date>2015-04-20T20:18:11</meta:creation-date>
    <dc:date>2021-01-19T12:20:08.866000000</dc:date>
    <meta:print-date>2015-05-14T09:22:22.625000000</meta:print-date>
    <meta:editing-cycles>113</meta:editing-cycles>
    <meta:editing-duration>PT10H56S</meta:editing-duration>
    <meta:generator>LibreOffice/6.4.7.2$Windows_X86_64 LibreOffice_project/639b8ac485750d5696d7590a72ef1b496725cfb5</meta:generator>
    <meta:document-statistic meta:table-count="1" meta:cell-count="30" meta:object-count="0"/>
  </office:meta>
</office:document-meta>
</file>