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208b7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fo:background-color="transparent" style:font-name-asian="Arial" style:font-size-asian="13pt" style:font-weight-asian="bold" style:font-name-complex="Arial" style:font-size-complex="13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2" style:family="text">
      <style:text-properties style:font-name="Arial" fo:font-size="8.5pt" style:font-size-asian="8.5pt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6" style:family="text">
      <style:text-properties fo:color="#0c0c0c" loext:opacity="100%" fo:background-color="transparent" loext:char-shading-value="0" style:font-name-complex="Arial"/>
    </style:style>
    <style:style style:name="T7" style:family="text">
      <style:text-properties fo:color="#0c0c0c" loext:opacity="100%" fo:background-color="transparent" loext:char-shading-value="0" style:font-name-asian="Arial" style:font-name-complex="Arial"/>
    </style:style>
    <style:style style:name="T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9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1e4c8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1f38ef" fo:background-color="transparent" loext:char-shading-value="0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208b72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20d807" fo:background-color="transparent" loext:char-shading-value="0" style:font-size-asian="10pt" style:font-weight-asian="normal" style:font-name-complex="Verdana" style:font-size-complex="10pt" style:font-weight-complex="normal"/>
    </style:style>
    <style:style style:name="T15" style:family="text">
      <style:text-properties officeooo:rsid="001a1d34"/>
    </style:style>
    <style:style style:name="T16" style:family="text">
      <style:text-properties style:use-window-font-color="true" loext:opacity="0%" style:font-name="Verdana" fo:font-size="10pt" fo:language="it" fo:country="IT" style:text-underline-style="none" fo:font-weight="normal" officeooo:rsid="00208b72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font-size="10pt" fo:language="it" fo:country="IT" style:text-underline-style="none" fo:font-weight="normal" officeooo:rsid="0020d807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 text:track-changes="false">
        <text:changed-region xml:id="ct2014865435632" text:id="ct2014865435632">
          <text:deletion>
            <office:change-info>
              <dc:creator>Autore sconosciuto</dc:creator>
              <dc:date>2015-04-25T11:00:00</dc:date>
            </office:change-info>
            <text:p text:style-name="P10">LINEE GUIDA VARIANTI DI PROGETTO</text:p>
            <text:p text:style-name="P13"><text:span text:style-name="Strong_20_Emphasis"><text:span text:style-name="T6">Bando</text:span></text:span><text:span text:style-name="Strong_20_Emphasis"><text:span text:style-name="T7"> </text:span></text:span><text:span text:style-name="Strong_20_Emphasis"><text:span text:style-name="T6">Unico</text:span></text:span><text:span text:style-name="Strong_20_Emphasis"><text:span text:style-name="T7"> </text:span></text:span><text:span text:style-name="Strong_20_Emphasis"><text:span text:style-name="T6">Ricerca</text:span></text:span><text:span text:style-name="Strong_20_Emphasis"><text:span text:style-name="T7"> </text:span></text:span><text:span text:style-name="Strong_20_Emphasis"><text:span text:style-name="T6">&amp;</text:span></text:span><text:span text:style-name="Strong_20_Emphasis"><text:span text:style-name="T7"> </text:span></text:span><text:span text:style-name="Strong_20_Emphasis"><text:span text:style-name="T6">Sviluppo,</text:span></text:span><text:span text:style-name="Strong_20_Emphasis"><text:span text:style-name="T7"> </text:span></text:span><text:span text:style-name="Strong_20_Emphasis"><text:span text:style-name="T6">anno</text:span></text:span><text:span text:style-name="Strong_20_Emphasis"><text:span text:style-name="T7"> </text:span></text:span><text:span text:style-name="Strong_20_Emphasis"><text:span text:style-name="T6">2012</text:span></text:span><text:span text:style-name="Strong_20_Emphasis"><text:span text:style-name="T7"> – Linee di attività 1.5.a e 1.6 POR CReO FESR 2007-2013</text:span></text:span></text:p>
            <text:p text:style-name="P13"><text:span text:style-name="T8">D.D.</text:span><text:span text:style-name="T9"> </text:span><text:span text:style-name="T8">N.</text:span><text:span text:style-name="T9"> </text:span><text:span text:style-name="T8">6408</text:span><text:span text:style-name="T9"> </text:span><text:span text:style-name="T8">del</text:span><text:span text:style-name="T9"> </text:span><text:span text:style-name="T8">30/12/2011</text:span></text:p>
            <text:p text:style-name="P7"><text:span text:style-name="T2">Le presenti Linee Guida forniscono termini, condizioni e modalità per la corretta presentazione da parte dei beneficiari dei contributi di cui al Bando Unico Ricerca &amp; Sviluppo 2012 (in seguito BUR&amp;S)</text:span></text:p>
          </text:deletion>
        </text:changed-region>
        <text:changed-region xml:id="ct2014865441632" text:id="ct2014865441632">
          <text:deletion>
            <office:change-info>
              <dc:creator>Autore sconosciuto</dc:creator>
              <dc:date>2013-05-29T09:16:00</dc:date>
            </office:change-info>
            <text:p text:style-name="P7"><text:span text:style-name="T2"><text:s/></text:span></text:p>
          </text:deletion>
        </text:changed-region>
        <text:changed-region xml:id="ct2014865438752" text:id="ct2014865438752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delle domande di varianti di progetto nei casi possibili durante il periodo di svolgimento del progetto e nei limiti consentiti dal bando stesso.</text:span></text:p>
          </text:deletion>
        </text:changed-region>
        <text:changed-region xml:id="ct2014865435872" text:id="ct2014865435872">
          <text:deletion>
            <office:change-info>
              <dc:creator>Autore sconosciuto</dc:creator>
              <dc:date>2013-05-29T09:14:00</dc:date>
            </office:change-info>
            <text:p text:style-name="P7"><text:span text:style-name="T2"><text:s/></text:span></text:p>
          </text:deletion>
        </text:changed-region>
        <text:changed-region xml:id="ct2014865444512" text:id="ct2014865444512">
          <text:deletion>
            <office:change-info>
              <dc:creator>Autore sconosciuto</dc:creator>
              <dc:date>2015-04-25T11:00:00</dc:date>
            </office:change-info>
            <text:p text:style-name="P7"><text:span text:style-name="T4">MODALITA' DI RICHIESTA DELLE VARIANTI</text:span></text:p>
            <text:p text:style-name="P7"><text:span text:style-name="T3">La richiesta di variante dovrà avvenire esclusivamente a cura del Legale rappresentante dell'impresa che ha presentato domanda singolarmente o, in alternativa, quale Legale rappresentante dell'impresa con ruolo di Capofila</text:span></text:p>
          </text:deletion>
        </text:changed-region>
        <text:changed-region xml:id="ct2014865432032" text:id="ct2014865432032">
          <text:deletion>
            <office:change-info>
              <dc:creator>Autore sconosciuto</dc:creator>
              <dc:date>2013-05-29T09:14:00</dc:date>
            </office:change-info>
            <text:p text:style-name="P7"><text:span text:style-name="T3">, </text:span></text:p>
          </text:deletion>
        </text:changed-region>
        <text:changed-region xml:id="ct2014865432272" text:id="ct2014865432272">
          <text:deletion>
            <office:change-info>
              <dc:creator>Autore sconosciuto</dc:creator>
              <dc:date>2015-04-25T11:00:00</dc:date>
            </office:change-info>
            <text:p text:style-name="P7"><text:span text:style-name="T3"><text:s/>nel caso di raggruppamenti di imprese, di seguito chiamati “Beneficiario”.</text:span></text:p>
            <text:p text:style-name="P7"><text:span text:style-name="T2">Il Beneficiario deve inviare apposita comunicazione </text:span></text:p>
          </text:deletion>
        </text:changed-region>
        <text:changed-region xml:id="ct2014865431792" text:id="ct2014865431792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agli indirizzi di</text:span></text:p>
          </text:deletion>
        </text:changed-region>
        <text:changed-region xml:id="ct2014865440432" text:id="ct2014865440432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<text:s/>posta elettronica </text:span></text:p>
          </text:deletion>
        </text:changed-region>
        <text:changed-region xml:id="ct2014865434672" text:id="ct2014865434672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supportobandounico2012@sviluppo.toscana.it e </text:span></text:p>
          </text:deletion>
        </text:changed-region>
        <text:changed-region xml:id="ct2014865443312" text:id="ct2014865443312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assistenzabandounico2012@sviluppo.toscana.it. Questa comunicazione, che deve citare nell'oggetto la dicitura “</text:span><text:span text:style-name="T1">Richiesta variante Bando Unico R&amp;S 2012”,</text:span><text:span text:style-name="T2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2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2">https://sviluppo.toscana.it/bandounico</text:span></text:span></text:a><text:span text:style-name="T5">2012</text:span><text:span text:style-name="T2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ELLO 1</text:p>
      <text:p text:style-name="P3"/>
      <text:p text:style-name="P4"/>
      <text:p text:style-name="P4"/>
      <text:p text:style-name="P9"><text:span text:style-name="T10">RICHIESTA VARIANTE: </text:span><text:span text:style-name="T11">Bando cooperative di comunità </text:span><text:span text:style-name="T10">- POR FESR 2014-2020 - azione 3.1.1. sub a4)</text:span><text:span text:style-name="T13"> - </text:span><text:span text:style-name="T10">Bando <text:s/>per il sostegno alle cooperative di comunità di cui all’art. 11 bis L.R. 73/2005</text:span><text:span text:style-name="T16"> - </text:span><text:span text:style-name="T10">Decreto Dirigenziale n. </text:span><text:span text:style-name="T14">4080</text:span><text:span text:style-name="T11">/20</text:span><text:span text:style-name="T16">2</text:span><text:span text:style-name="T17">2</text:span><text:span text:style-name="T11"> </text:span><text:span text:style-name="T10"><text:s/></text:span></text:p>
      <text:p text:style-name="P5"/>
      <text:p text:style-name="P7"><text:change text:change-id="ct2014865435632"/><text:change text:change-id="ct2014865441632"/><text:change text:change-id="ct2014865438752"/><text:change text:change-id="ct2014865435872"/><text:change text:change-id="ct2014865444512"/><text:change text:change-id="ct2014865432032"/><text:change text:change-id="ct2014865432272"/><text:change text:change-id="ct2014865431792"/><text:change text:change-id="ct2014865440432"/><text:change text:change-id="ct2014865434672"/><text:change text:change-id="ct2014865443312"/>Spett.le Sviluppo Toscana S.p.A.</text:p>
      <text:p text:style-name="P5"/>
      <text:p text:style-name="P6"/>
      <text:p text:style-name="P7">con la presente si richiede la/e seguente/i variante/i relativa a:</text:p>
      <text:p text:style-name="P7"/>
      <text:p text:style-name="P7"/>
      <text:p text:style-name="P6">- BENEFICIARIO (Indicare la denominazione e la ragione sociale del <text:span text:style-name="T15">beneficiario</text:span>)</text:p>
      <text:p text:style-name="P6"/>
      <text:p text:style-name="P7">- PROGETTO (Indicare Acronimo del Progetto)</text:p>
      <text:p text:style-name="P7"/>
      <text:p text:style-name="P8">- CUP (Indicare CUP di Sviluppo Toscana del progetto)</text:p>
      <text:p text:style-name="P7"/>
      <text:p text:style-name="P6">- TIPOLOGIA VARIAZIONE: (Indicare numero variazione richiesta tra quelle riportate all'interno delle Linee Guida Varianti – es. VAR.4 – e dettaglio della variazione intervenuta – es. variazione sede legale)</text:p>
      <text:p text:style-name="P6"/>
      <text:p text:style-name="P7"/>
      <text:p text:style-name="P7"/>
      <text:p text:style-name="P7">Distinti saluti</text:p>
      <text:p text:style-name="P6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style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style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style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style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</dc:title>
    <meta:initial-creator>Fabrizio Salvadorini</meta:initial-creator>
    <meta:creation-date>2013-05-28T14:18:00</meta:creation-date>
    <dc:date>2022-10-19T14:37:10.472000000</dc:date>
    <meta:print-date>2016-02-18T15:03:00</meta:print-date>
    <meta:editing-cycles>68</meta:editing-cycles>
    <meta:editing-duration>PT5H11M54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106" meta:character-count="726" meta:non-whitespace-character-count="623"/>
  </office:meta>
</office:document-meta>
</file>