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language="en" fo:country="US" officeooo:paragraph-rsid="000d0b1a"/>
    </style:style>
    <style:style style:name="P2" style:family="paragraph" style:parent-style-name="Standard">
      <style:paragraph-properties fo:text-align="justify" style:justify-single-word="false"/>
      <style:text-properties fo:color="#000000" officeooo:paragraph-rsid="000d0b1a"/>
    </style:style>
    <style:style style:name="P3" style:family="paragraph" style:parent-style-name="Standard">
      <style:paragraph-properties fo:text-align="center" style:justify-single-word="false"/>
      <style:text-properties officeooo:paragraph-rsid="000d0b1a"/>
    </style:style>
    <style:style style:name="P4" style:family="paragraph" style:parent-style-name="Standard">
      <style:paragraph-properties fo:text-align="justify" style:justify-single-word="false"/>
      <style:text-properties officeooo:paragraph-rsid="000d0b1a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d0b1a" style:font-weight-asian="normal" style:font-weight-complex="normal"/>
    </style:style>
    <style:style style:name="P6" style:family="paragraph" style:parent-style-name="Standard" style:list-style-name="WW8Num4">
      <style:paragraph-properties fo:text-align="justify" style:justify-single-word="false"/>
      <style:text-properties officeooo:rsid="000cf7fd" officeooo:paragraph-rsid="000d0b1a"/>
    </style:style>
    <style:style style:name="P7" style:family="paragraph" style:parent-style-name="Standard" style:list-style-name="WW8Num4">
      <style:paragraph-properties fo:text-align="justify" style:justify-single-word="false"/>
      <style:text-properties officeooo:paragraph-rsid="000d0b1a"/>
    </style:style>
    <style:style style:name="T1" style:family="text">
      <style:text-properties officeooo:rsid="000cf7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HIARAZIONI TIROCINANTE</text:p>
      <text:p text:style-name="P3"/>
      <text:p text:style-name="P3"/>
      <text:p text:style-name="P4"/>
      <text:p text:style-name="P4">Il sottoscritto _______________________________ nato a ___________________________ (___) il giorno _____________ nazione di nascita _______________ sesso _______ cittadinanza _________________, CF____________________, residente a ___________________________ (___) in _____________________________ n______ CAP______, <text:span text:style-name="T1">mail ____________________________ </text:span>in qualità di tirocinante, <text:s/>consapevole della responsabilità penale cui può andare incontro per dichiarazioni mendaci, falsità in atti e uso di atti falsi, così come disposto dall’articolo 76 del DPR 445/2000, dichiara:</text:p>
      <text:p text:style-name="P4"/>
      <text:list xml:id="list8512328639743785818" text:style-name="WW8Num4">
        <text:list-item>
          <text:p text:style-name="P6">di aver conseguito il seguente titolo di studio:_________________________ nell'anno ____</text:p>
        </text:list-item>
        <text:list-item>
          <text:p text:style-name="P6">di essere iscritto in data ___/___/____ al n._____ del registro dei praticanti dell'Ordine/Collegio/... ______________</text:p>
        </text:list-item>
        <text:list-item>
          <text:p text:style-name="P6">di appartenere / non appartenere ad una delle categorie di disabili o svantaggiati di cui all'art.1 della legge n.68/99 oppure di cui all'art.17 ter, comma 8 della L.R. n.32/02</text:p>
        </text:list-item>
        <text:list-item>
          <text:p text:style-name="P7">di impegnarsi a rispettare quanto previsto dagli ordinamenti interni dei vari ordini e associazioni e nel progetto formativo, per i tirocini non obbligatori;</text:p>
        </text:list-item>
        <text:list-item>
          <text:p text:style-name="P7">di aver letto l'avviso pubblico e di accettarne integralmente le disposizioni;</text:p>
        </text:list-item>
        <text:list-item>
          <text:p text:style-name="P7">di autorizzare il trattamento dei dati personali ai sensi del decreto Legislativo 30 giugno 2003, n. 196 “Codice i materia di protezione dei dati personali”.</text:p>
        </text:list-item>
      </text:list>
      <text:p text:style-name="P4"/>
      <text:p text:style-name="P5">Alla presente dichiarazione allega copia di un documento di riconoscimento in corso di validità.</text:p>
      <text:p text:style-name="P4"/>
      <text:p text:style-name="P4"/>
      <text:p text:style-name="P4">Luogo e data<text:tab/><text:tab/><text:tab/><text:tab/><text:tab/><text:tab/><text:tab/><text:tab/><text:tab/> <text:s text:c="3"/>Firma</text:p>
      <text:p text:style-name="P4"/>
      <text:p text:style-name="P4">_______________,___________ <text:tab/><text:tab/><text:tab/><text:tab/><text:tab/>_______________________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/>
    <style:style style:name="WW8Num4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4:58:32.562000000</meta:creation-date>
    <dc:date>2014-06-30T14:59:40.406000000</dc:date>
    <meta:editing-duration>P0D</meta:editing-duration>
    <meta:editing-cycles>1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1" meta:word-count="201" meta:character-count="1556" meta:non-whitespace-character-count="1354"/>
  </office:meta>
</office:document-meta>
</file>