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ucida Sans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8.731cm" fo:margin-right="0cm" fo:line-height="100%" fo:text-indent="-8.731cm" style:auto-text-indent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8.731cm" fo:margin-right="0cm" fo:margin-top="0cm" fo:margin-bottom="0cm" loext:contextual-spacing="false" fo:line-height="150%" fo:text-align="justify" style:justify-single-word="false" fo:text-indent="-8.731cm" style:auto-text-indent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8.731cm" fo:margin-right="0cm" fo:margin-top="0cm" fo:margin-bottom="0cm" loext:contextual-spacing="false" fo:text-align="justify" style:justify-single-word="false" fo:text-indent="-8.731cm" style:auto-text-indent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8.731cm" fo:margin-right="0cm" fo:line-height="100%" fo:text-indent="0cm" style:auto-text-indent="false"/>
    </style:style>
    <style:style style:name="P14" style:family="paragraph" style:parent-style-name="Standard">
      <style:paragraph-properties fo:margin-left="0.63cm" fo:margin-right="0.092cm" fo:margin-top="0.353cm" fo:margin-bottom="0.353cm" loext:contextual-spacing="false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16" style:family="paragraph" style:parent-style-name="Heading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17" style:family="paragraph" style:parent-style-name="List_20_Paragraph">
      <style:paragraph-properties fo:line-height="100%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8" style:family="paragraph" style:parent-style-name="List_20_Paragraph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List_20_Paragraph">
      <style:paragraph-properties fo:margin-left="0cm" fo:margin-right="0cm" fo:line-height="100%" fo:text-indent="0cm" style:auto-text-indent="false"/>
    </style:style>
    <style:style style:name="P20" style:family="paragraph" style:parent-style-name="List_20_Paragraph" style:list-style-name="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2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List_20_Paragraph" style:list-style-name="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List_20_Paragraph" style:list-style-name="">
      <style:paragraph-properties fo:margin-left="1.452cm" fo:margin-right="0cm" fo:line-height="100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6" style:family="paragraph" style:parent-style-name="List_20_Paragraph">
      <style:paragraph-properties fo:margin-left="0cm" fo:margin-right="0cm" fo:line-height="100%" fo:text-indent="0.635cm" style:auto-text-indent="false"/>
    </style:style>
    <style:style style:name="P27" style:family="paragraph" style:parent-style-name="List_20_Paragraph">
      <style:paragraph-properties fo:margin-left="0cm" fo:margin-right="0cm" fo:line-height="100%" fo:text-indent="0.635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8" style:family="paragraph" style:parent-style-name="List_20_Paragraph">
      <style:paragraph-properties fo:margin-left="0cm" fo:margin-right="0cm" fo:line-height="100%" fo:text-indent="0.635cm" style:auto-text-indent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List_20_Paragraph" style:list-style-name="WW8Num1">
      <style:paragraph-properties fo:margin-left="2.54cm" fo:margin-right="0cm" fo:line-height="100%" fo:text-indent="-2.54cm" style:auto-text-indent="false">
        <style:tab-stops>
          <style:tab-stop style:position="3.17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List_20_Paragraph">
      <style:paragraph-properties fo:margin-left="0cm" fo:margin-right="0cm" fo:margin-top="0cm" fo:margin-bottom="0.353cm" loext:contextual-spacing="true" fo:line-height="100%" fo:orphans="2" fo:widows="2" fo:hyphenation-ladder-count="no-limit" fo:text-indent="0.6cm" style:auto-text-indent="false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1" style:family="paragraph" style:parent-style-name="List_20_Paragraph">
      <style:paragraph-properties fo:margin-left="0.6cm" fo:margin-right="0cm" fo:margin-top="0cm" fo:margin-bottom="0.353cm" loext:contextual-spacing="tru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2" style:family="paragraph" style:parent-style-name="List_20_Paragraph">
      <style:paragraph-properties fo:margin-left="0.6cm" fo:margin-right="0cm" fo:margin-top="0cm" fo:margin-bottom="0.353cm" loext:contextual-spacing="tru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3" style:family="paragraph" style:parent-style-name="List_20_Paragraph">
      <style:paragraph-properties fo:margin-left="0.6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4" style:family="paragraph" style:parent-style-name="List_20_Paragraph">
      <style:paragraph-properties fo:margin-left="0.751cm" fo:margin-right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List_20_Paragraph">
      <style:paragraph-properties fo:margin-left="0.751cm" fo:margin-right="0cm" fo:line-height="100%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List_20_Paragraph">
      <style:paragraph-properties fo:margin-left="0.751cm" fo:margin-right="0cm" fo:line-height="100%" fo:text-indent="0cm" style:auto-text-indent="false"/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P37" style:family="paragraph" style:parent-style-name="List_20_Paragraph">
      <style:paragraph-properties fo:margin-left="0cm" fo:margin-right="0cm" fo:margin-top="0cm" fo:margin-bottom="0.353cm" loext:contextual-spacing="true" fo:line-height="100%" fo:orphans="2" fo:widows="2" fo:hyphenation-ladder-count="no-limit" fo:text-indent="0.7cm" style:auto-text-indent="false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8" style:family="paragraph" style:parent-style-name="List_20_Paragraph">
      <style:paragraph-properties fo:margin-left="0cm" fo:margin-right="0cm" fo:line-height="100%" fo:text-indent="2.858cm" style:auto-text-indent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List_20_Paragraph" style:list-style-name="">
      <style:paragraph-properties fo:margin-left="2.54cm" fo:margin-right="0cm" fo:line-height="100%" fo:text-indent="0cm" style:auto-text-indent="false">
        <style:tab-stops>
          <style:tab-stop style:position="3.17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List_20_Paragraph">
      <style:paragraph-properties fo:margin-left="0.7cm" fo:margin-right="0cm" fo:margin-top="0cm" fo:margin-bottom="0.353cm" loext:contextual-spacing="tru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1" style:family="paragraph" style:parent-style-name="List_20_Paragraph" style:list-style-name="">
      <style:paragraph-properties fo:margin-left="2.087cm" fo:margin-right="0cm" fo:line-height="100%" fo:text-indent="0cm" style:auto-text-indent="false">
        <style:tab-stops>
          <style:tab-stop style:position="2.722cm"/>
        </style:tab-stops>
      </style:paragraph-properties>
    </style:style>
    <style:style style:name="P42" style:family="paragraph" style:parent-style-name="List_20_Paragraph" style:list-style-name="">
      <style:paragraph-properties fo:margin-left="2.087cm" fo:margin-right="0cm" fo:line-height="100%" fo:text-indent="0cm" style:auto-text-indent="false">
        <style:tab-stops>
          <style:tab-stop style:position="2.722cm"/>
        </style:tab-stops>
      </style:paragraph-properties>
      <style:text-properties style:font-name="Times New Roman" fo:font-size="10pt" style:text-underline-style="none" style:font-size-asian="10pt" style:font-name-complex="Times New Roman" style:font-size-complex="10pt"/>
    </style:style>
    <style:style style:name="P43" style:family="paragraph" style:parent-style-name="List_20_Paragraph" style:list-style-name="">
      <style:paragraph-properties fo:margin-left="2.087cm" fo:margin-right="0cm" fo:line-height="100%" fo:text-indent="0cm" style:auto-text-indent="false">
        <style:tab-stops>
          <style:tab-stop style:position="2.72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List_20_Paragraph" style:list-style-name="">
      <style:paragraph-properties fo:margin-left="1.27cm" fo:margin-right="0cm" fo:line-height="100%" fo:text-indent="0cm" style:auto-text-indent="false">
        <style:tab-stops>
          <style:tab-stop style:position="1.905cm"/>
        </style:tab-stops>
      </style:paragraph-properties>
    </style:style>
    <style:style style:name="P45" style:family="paragraph" style:parent-style-name="List_20_Paragraph">
      <style:paragraph-properties fo:margin-left="0.6cm" fo:margin-right="0cm" fo:margin-top="0cm" fo:margin-bottom="0.353cm" loext:contextual-spacing="true" fo:line-height="100%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List_20_Paragraph" style:list-style-name="">
      <style:paragraph-properties fo:margin-left="2.519cm" fo:margin-right="0cm" fo:line-height="100%" fo:text-indent="0cm" style:auto-text-indent="false">
        <style:tab-stops>
          <style:tab-stop style:position="3.15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CHIARAZIONE SOSTITUTIVA DI ATTO DI NOTORIETA’ E/O DI CERTIFICAZIONE</text:p>
      <text:p text:style-name="P16">ai sensi degli artt. 46 e 47 della legge 445/2000 e successive modifiche ed integrazioni</text:p>
      <text:p text:style-name="P2">( ai fini del rilascio della Comunicazione Antimafia)</text:p>
      <text:p text:style-name="P3"><text:span text:style-name="T1"><text:s/></text:span><text:span text:style-name="T2"><text:tab/></text:span></text:p>
      <text:p text:style-name="P4">Il/La <text:s text:c="2"/>sottoscritto/a <text:s text:c="3"/>(cognome e nome) <text:s text:c="5"/>___________________________________________________</text:p>
      <text:p text:style-name="P4">nato/a a <text:s/>_________________________________ provincia ________________ <text:s text:c="2"/>il ___________________ <text:s/>residente a _________________________________ provincia____________________________________</text:p>
      <text:p text:style-name="P4">via/piazza______________________________________________________________ <text:s/>n° civico ________</text:p>
      <text:p text:style-name="P11">in qualità di ____________________________________________________________________________</text:p>
      <text:p text:style-name="P11">della società ___________________________________________________________________________</text:p>
      <text:p text:style-name="P4">partita IVA/Codice <text:s/>Fiscale______________________________telefono __________________________ <text:s/>fax ____________________________ indirizzo e-mail ________________________</text:p>
      <text:p text:style-name="P12"/>
      <text:p text:style-name="P6">consapevole delle sanzioni penali in caso di dichiarazioni false e della conseguente decadenza dai benefici eventualmente conseguiti (ai sensi degli artt. 75 e 76 D.P.R. 445/2000) sotto la propria responsabilità</text:p>
      <text:p text:style-name="P7"/>
      <text:p text:style-name="P7">DICHIARA</text:p>
      <text:p text:style-name="P8"/>
      <text:p text:style-name="P4">che l’impresa è iscritta nel Registro delle Imprese di <text:s/>___________________________________________</text:p>
      <text:p text:style-name="P4">con il numero di Iscrizione _______________________________________________________________ </text:p>
      <text:p text:style-name="P4">Repertorio Economico Amministrativo _______________________________________________________</text:p>
      <text:p text:style-name="P4">denominazione__________________________________________________________________________</text:p>
      <text:p text:style-name="P4">forma giuridica __________________________________________________________________________ <text:s/></text:p>
      <text:p text:style-name="P4">codice fiscale/partita IVA __________________________________________________________________</text:p>
      <text:p text:style-name="P4">sede__________________________________________________________________________________</text:p>
      <text:p text:style-name="P4">oggetto sociale 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data di costituzione ________________________</text:p>
      <text:p text:style-name="P4">capitale sociale ____________________ di cui versato __________________________________________</text:p>
      <text:p text:style-name="P4">sedi secondarie e unità locali _______________________________________________________________</text:p>
      <text:p text:style-name="P4"/>
      <text:p text:style-name="P5">Dichiara altresì che l’impresa gode del pieno e libero esercizio dei propri diritti, non è in stato di liquidazione, fallimento o concordato preventivo, non ha in corso alcuna procedura della legge fallimentare e tali procedure non si sono verificate nel quinquennio antecedente la data odierna.</text:p>
      <text:p text:style-name="P4"/>
      <text:p text:style-name="P5"/>
      <text:p text:style-name="P25">A. Soci e titolari di diritti su quote e azioni/proprietari </text:p>
      <text:p text:style-name="P17"/>
      <text:p text:style-name="P27">qualora persone fisiche</text:p>
      <text:list xml:id="list2918460401" text:style-name="WW8Num1">
        <text:list-item>
          <text:list>
            <text:list-item>
              <text:p text:style-name="P29">Cognome e nome_____________________________________________________________________</text:p>
            </text:list-item>
          </text:list>
        </text:list-item>
      </text:list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<text:soft-page-break/>quota di proprietà:</text:p>
      <text:p text:style-name="P30">percentuale rispetto al capitale sociale_________________________________________</text:p>
      <text:p text:style-name="P30">valore in Euro____________________________________________________________</text:p>
      <text:p text:style-name="P27"/>
      <text:p text:style-name="P27">alternativamente,qualora persone giuridiche</text:p>
      <text:p text:style-name="P27"/>
      <text:p text:style-name="P28">Denominazione sociale________________________________________________________________</text:p>
      <text:p text:style-name="P28">Codice fiscale_______________________________________________________________________</text:p>
      <text:p text:style-name="P28">P.IVA______________________________________________________________________________</text:p>
      <text:p text:style-name="P28">Iscritta al Registro delle Imprese di_______________________________________________________</text:p>
      <text:p text:style-name="P28">Numero di Iscrizione CCIAA____________________________________________________________</text:p>
      <text:p text:style-name="P28">Numero di Iscrizione REA______________________________________________________________</text:p>
      <text:p text:style-name="P30">percentuale rispetto al capitale sociale_________________________________________</text:p>
      <text:p text:style-name="P30">valore in Euro____________________________________________________________</text:p>
      <text:p text:style-name="P28"/>
      <text:p text:style-name="P27">qualora persone fisiche</text:p>
      <text:list xml:id="list142839772716770" text:continue-numbering="true" text:style-name="WW8Num1">
        <text:list-item>
          <text:list>
            <text:list-item>
              <text:p text:style-name="P29">Cognome e nome_____________________________________________________________________</text:p>
            </text:list-item>
          </text:list>
        </text:list-item>
      </text:list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quota di proprietà:</text:p>
      <text:p text:style-name="P32">percentuale rispetto al capitale sociale_________________________________________</text:p>
      <text:p text:style-name="P30">valore in Euro____________________________________________________________</text:p>
      <text:p text:style-name="P27"/>
      <text:p text:style-name="P27">alternativamente (qualora persone giuridiche)</text:p>
      <text:p text:style-name="P27"/>
      <text:p text:style-name="P28">Denominazione sociale________________________________________________________________</text:p>
      <text:p text:style-name="P28">Codice fiscale_______________________________________________________________________</text:p>
      <text:p text:style-name="P28">P.IVA______________________________________________________________________________</text:p>
      <text:p text:style-name="P28">Iscritta al Registro delle Imprese di_______________________________________________________</text:p>
      <text:p text:style-name="P28">Numero di Iscrizione CCIAA____________________________________________________________</text:p>
      <text:p text:style-name="P34">Numero di Iscrizione REA______________________________________________________________</text:p>
      <text:p text:style-name="P37">percentuale rispetto al capitale sociale_________________________________________</text:p>
      <text:p text:style-name="P37">valore in Euro____________________________________________________________</text:p>
      <text:p text:style-name="P34"/>
      <text:p text:style-name="P27">qualora persone fisiche</text:p>
      <text:list xml:id="list142840266761216" text:continue-numbering="true" text:style-name="WW8Num1">
        <text:list-item>
          <text:list>
            <text:list-item>
              <text:p text:style-name="P29">Cognome e nome_____________________________________________________________________</text:p>
            </text:list-item>
          </text:list>
        </text:list-item>
      </text:list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quota di proprietà:</text:p>
      <text:p text:style-name="P38">percentuale rispetto al capitale sociale_________________________________________</text:p>
      <text:p text:style-name="P38">valore in Euro____________________________________________________________</text:p>
      <text:p text:style-name="P38"/>
      <text:p text:style-name="P27">alternativamente (qualora persone giuridiche)</text:p>
      <text:p text:style-name="P27"/>
      <text:p text:style-name="P28">Denominazione sociale________________________________________________________________</text:p>
      <text:p text:style-name="P28">Codice fiscale_______________________________________________________________________</text:p>
      <text:p text:style-name="P28">P.IVA______________________________________________________________________________</text:p>
      <text:p text:style-name="P28">Iscritta al Registro delle Imprese di_______________________________________________________</text:p>
      <text:p text:style-name="P28">Numero di Iscrizione CCIAA____________________________________________________________</text:p>
      <text:p text:style-name="P28">Numero di Iscrizione REA______________________________________________________________</text:p>
      <text:p text:style-name="P30">percentuale rispetto al capitale sociale_____________________________________________________</text:p>
      <text:p text:style-name="P30"><text:soft-page-break/>valore in Euro________________________________________________________________________</text:p>
      <text:p text:style-name="P38"/>
      <text:p text:style-name="P27">qualora persone fisiche</text:p>
      <text:p text:style-name="P39">4. <text:s text:c="4"/>Cognome e nome________________________________________________________________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quota di proprietà:</text:p>
      <text:p text:style-name="P40">percentuale rispetto al capitale sociale______________________________________________________</text:p>
      <text:p text:style-name="P40">valore in Euro__________________________________________________________________________</text:p>
      <text:p text:style-name="P27"/>
      <text:p text:style-name="P27">alternativamente (qualora persone giuridiche)</text:p>
      <text:p text:style-name="P27"/>
      <text:p text:style-name="P28">Denominazione sociale________________________________________________________________</text:p>
      <text:p text:style-name="P28">Codice fiscale_______________________________________________________________________</text:p>
      <text:p text:style-name="P28">P.IVA______________________________________________________________________________</text:p>
      <text:p text:style-name="P28">Iscritta al Registro delle Imprese di_______________________________________________________</text:p>
      <text:p text:style-name="P28">Numero di Iscrizione CCIAA____________________________________________________________</text:p>
      <text:p text:style-name="P28">Numero di Iscrizione REA______________________________________________________________</text:p>
      <text:p text:style-name="P19"><text:span text:style-name="T1"><text:s text:c="7"/></text:span><text:span text:style-name="T2">percentuale rispetto al capitale sociale_________________________________________</text:span></text:p>
      <text:p text:style-name="P19"><text:span text:style-name="T1"><text:s text:c="7"/></text:span><text:span text:style-name="T2">valore in Euro____________________________________________________________</text:span></text:p>
      <text:p text:style-name="P1"/>
      <text:p text:style-name="P25">B. Componenti il Consiglio d’Amministrazione </text:p>
      <text:p text:style-name="P17"/>
      <text:p text:style-name="P17"/>
      <text:p text:style-name="P41"><text:span text:style-name="T4">1. <text:s text:c="3"/></text:span><text:span text:style-name="T2">Cognome e nome_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carica all’interno del Consiglio di <text:s/>Amministrazione___________________________________________</text:p>
      <text:p text:style-name="P31"><text:span text:style-name="T1"><text:s/></text:span><text:span text:style-name="T2">dal/sino al ____________________________________________________________________</text:span></text:p>
      <text:p text:style-name="P17"/>
      <text:p text:style-name="P42">2. <text:s text:c="3"/>Cognome e nome_____________________________________________________________________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carica all’interno del Consiglio di <text:s/>Amministrazione___________________________________________</text:p>
      <text:p text:style-name="P19"><text:span text:style-name="T1"><text:s text:c="7"/></text:span><text:span text:style-name="T2">dal/sino al _______________________________________________________________________</text:span></text:p>
      <text:p text:style-name="P17"/>
      <text:p text:style-name="P41"><text:span text:style-name="T4">3. <text:s text:c="3"/></text:span><text:span text:style-name="T2">Cognome e nome_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<text:soft-page-break/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carica all’interno del Consiglio di <text:s/>Amministrazione___________________________________________</text:p>
      <text:p text:style-name="P32">dal/sino al _______________________________________________________________________</text:p>
      <text:p text:style-name="P17"/>
      <text:p text:style-name="P44"><text:span text:style-name="T4">4. <text:s text:c="3"/></text:span><text:span text:style-name="T2">Cognome e nome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</text:p>
      <text:p text:style-name="P26"><text:span text:style-name="T2">n.civico</text:span><text:span text:style-name="T5">______________________________________________________________________</text:span></text:p>
      <text:p text:style-name="P28">carica all’interno del Consiglio di <text:s/>Amministrazione___________________________________________</text:p>
      <text:p text:style-name="P32">dal/sino al _______________________________________________________________________</text:p>
      <text:p text:style-name="P18"/>
      <text:p text:style-name="P25">C. Componenti il Collegio sindacale effettivi e supplenti e soggetti, ove nominati, che svolgono i compiti di vigilanza di cui all’art. 6 comma 1 lett. b) del D.lgs. n. 231/2001</text:p>
      <text:p text:style-name="P21"/>
      <text:p text:style-name="P17"/>
      <text:p text:style-name="P41"><text:span text:style-name="T4">1. <text:s text:c="3"/></text:span><text:span text:style-name="T2">Cognome e nome_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33">carica all’interno del Collegio sindacale / soggetti, ove nominati, che svolgono i compiti di vigilanza di cui all’art. 6 comma 1 lett. b) del D.lgs. n. 231/2001____________________________________________</text:p>
      <text:p text:style-name="P19"><text:span text:style-name="T1"><text:s text:c="7"/></text:span><text:span text:style-name="T2">dal/sino al _______________________________________________________________________</text:span></text:p>
      <text:p text:style-name="P18"/>
      <text:p text:style-name="P43">2. <text:s text:c="4"/>Cognome e nome_____________________________________________________________________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45"><text:span text:style-name="T1"><text:s/></text:span><text:span text:style-name="T2">carica all’interno del Collegio sindacale / soggetti, ove nominati, che svolgono i compiti di vigilanza di cui all’art. 6 comma 1 lett. b) del D.lgs. n. 231/2001____________________________________________</text:span></text:p>
      <text:p text:style-name="P19"><text:span text:style-name="T1"><text:s text:c="7"/></text:span><text:span text:style-name="T2">dal/sino al _______________________________________________________________________</text:span></text:p>
      <text:p text:style-name="P18"/>
      <text:p text:style-name="P43">3. <text:s text:c="3"/>Cognome e nome_____________________________________________________________________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45"><text:soft-page-break/><text:span text:style-name="T1"><text:s/></text:span><text:span text:style-name="T2">carica all’interno del Collegio sindacale / soggetti, ove nominati, che svolgono i compiti di vigilanza di cui all’art. 6 comma 1 lett. b) del D.lgs. n. 231/2001____________________________________________</text:span></text:p>
      <text:p text:style-name="P32">dal/sino al _______________________________________________________________________</text:p>
      <text:p text:style-name="P18"/>
      <text:p text:style-name="P46">4. <text:s text:c="4"/>Cognome e nome________________________________________________________________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______</text:p>
      <text:p text:style-name="P26"><text:span text:style-name="T2">n. civico_</text:span><text:span text:style-name="T5">____________________________________________________________________</text:span></text:p>
      <text:p text:style-name="P33">carica all’interno del Collegio sindacale / soggetti, ove nominati, che svolgono i compiti di vigilanza di cui all’art. 6 comma 1 lett. b) del D.lgs. n. 231/2001____________________________________________</text:p>
      <text:p text:style-name="P19"><text:span text:style-name="T1"><text:s text:c="7"/></text:span><text:span text:style-name="T2">dal/sino al _______________________________________________________________________</text:span></text:p>
      <text:p text:style-name="P24"/>
      <text:p text:style-name="P24"/>
      <text:p text:style-name="P35"/>
      <text:p text:style-name="P25">D Titolari di cariche o qualifiche </text:p>
      <text:p text:style-name="P17"/>
      <text:p text:style-name="P17"/>
      <text:p text:style-name="P41"><text:span text:style-name="T4">1. <text:s text:c="3"/></text:span><text:span text:style-name="T2">Cognome e nome_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6"><text:span text:style-name="T2">Via/piazza_____________________</text:span><text:span text:style-name="T11">_________________________________________________</text:span></text:p>
      <text:p text:style-name="P28">n. civico____________________________________________________________________________</text:p>
      <text:p text:style-name="P28">carica o qualifica______________________________________________________________________</text:p>
      <text:p text:style-name="P19"><text:span text:style-name="T1"><text:s text:c="7"/></text:span><text:span text:style-name="T2">dal/sino al _______________________________________________________________________</text:span></text:p>
      <text:p text:style-name="P17"/>
      <text:p text:style-name="P17"/>
      <text:p text:style-name="P41"><text:span text:style-name="T4">2. <text:s text:c="3"/></text:span><text:span text:style-name="T2">Cognome e nome_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carica o qualifica______________________________________________________________________</text:p>
      <text:p text:style-name="P19"><text:span text:style-name="T1"><text:s text:c="7"/></text:span><text:span text:style-name="T2">dal/sino al _______________________________________________________________________</text:span></text:p>
      <text:p text:style-name="P21"/>
      <text:p text:style-name="P36"/>
      <text:p text:style-name="P41"><text:span text:style-name="T4">3. <text:s text:c="4"/>Cognome e n</text:span><text:span text:style-name="T2">ome_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carica o qualifica______________________________________________________________________</text:p>
      <text:p text:style-name="P19"><text:span text:style-name="T1"><text:s text:c="7"/></text:span><text:span text:style-name="T2">dal/sino al _______________________________________________________________________</text:span></text:p>
      <text:p text:style-name="P24"><text:soft-page-break/></text:p>
      <text:p text:style-name="P35"/>
      <text:p text:style-name="P23">4. <text:s text:c="3"/>Cognome e nome____________________________________________________________________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carica o qualifica_____________________________________________________________________</text:p>
      <text:p text:style-name="P19"><text:span text:style-name="T1"><text:s text:c="7"/></text:span><text:span text:style-name="T2">dal/sino al _______________________________________________________________________</text:span></text:p>
      <text:p text:style-name="P22"/>
      <text:p text:style-name="P34"/>
      <text:p text:style-name="P25">E, Responsabili e Direttori tecnici</text:p>
      <text:p text:style-name="P17"/>
      <text:p text:style-name="P17"/>
      <text:p text:style-name="P41"><text:span text:style-name="T4">1. <text:s text:c="3"/></text:span><text:span text:style-name="T2">Cognome e nome_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carica _____________________________________________________________________________</text:p>
      <text:p text:style-name="P40">dal/sino al _______________________________________________________________________</text:p>
      <text:p text:style-name="P17"/>
      <text:p text:style-name="P41"><text:span text:style-name="T4">2. <text:s text:c="3"/></text:span><text:span text:style-name="T2">Cognome e nome_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carica _____________________________________________________________________________</text:p>
      <text:p text:style-name="P19"><text:span text:style-name="T1"><text:s text:c="7"/></text:span><text:span text:style-name="T2">dal/sino al _______________________________________________________________________</text:span></text:p>
      <text:p text:style-name="P17"/>
      <text:p text:style-name="P41"><text:span text:style-name="T4">3. <text:s text:c="3"/></text:span><text:span text:style-name="T2">Cognome e nome_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Provincia____________________________________________________________________________</text:p>
      <text:p text:style-name="P28">Via/piazza___________________________________________________________________________</text:p>
      <text:p text:style-name="P28">n. civico____________________________________________________________________________</text:p>
      <text:p text:style-name="P28">carica _____________________________________________________________________________</text:p>
      <text:p text:style-name="P19"><text:span text:style-name="T1"><text:s text:c="6"/></text:span><text:span text:style-name="T2">dal/sino al _______________________________________________________________________</text:span></text:p>
      <text:p text:style-name="P20"/>
      <text:p text:style-name="P20"><text:span text:style-name="T4">4. <text:s text:c="3"/>Co</text:span><text:span text:style-name="T2">gnome e nome____________________________________________________________________</text:span></text:p>
      <text:p text:style-name="P28">Codice fiscale________________________________________________________________________</text:p>
      <text:p text:style-name="P28">Nato/a a ____________________________________________________________________________</text:p>
      <text:p text:style-name="P28">Provincia____________________________________________________________________________</text:p>
      <text:p text:style-name="P28">Il__________________________________________________________________________________</text:p>
      <text:p text:style-name="P28">Residente a _________________________________________________________________________</text:p>
      <text:p text:style-name="P28"><text:soft-page-break/>Provincia____________________________________________________________________________</text:p>
      <text:p text:style-name="P28">Via/piazza___________________________________________________________________</text:p>
      <text:p text:style-name="P28">n. civico____________________________________________________________________</text:p>
      <text:p text:style-name="P28">carica _____________________________________________________________________________</text:p>
      <text:p text:style-name="P19"><text:span text:style-name="T1"><text:s text:c="7"/></text:span><text:span text:style-name="T2">dal/sino al _______________________________________________________________</text:span></text:p>
      <text:p text:style-name="P10"/>
      <text:p text:style-name="P10">Data, ____________________<text:tab/><text:tab/>Firma del Titolare/Legale rappresentante</text:p>
      <text:p text:style-name="P13"><text:span text:style-name="T7"><text:s/></text:span><text:span text:style-name="T5">_______________________________________</text:span><text:bookmark text:name="_GoBack"/></text:p>
      <text:p text:style-name="P14"/>
      <text:p text:style-name="P14">(Allegare copia fotostatica di valido documento di identità del sottoscrittore, ai sensi dell’art. 38, comma 3, del D.P.R. 28/12/2000 n. 445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ucida Sans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background-color="#ffff00"/>
    </style:style>
    <style:style style:name="WW8Num1z1" style:family="text">
      <style:text-properties style:font-name="Wingdings" fo:font-family="Wingdings" style:font-charset="x-symbol" fo:language="it" fo:country="IT" style:font-name-complex="Wingdings" style:font-family-complex="Wingdings" style:font-charset-complex="x-symbol"/>
    </style:style>
    <style:style style:name="WW8Num1z2" style:family="text">
      <style:text-properties style:text-line-through-style="solid" style:text-line-through-type="single"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background-color="#ffff00"/>
    </style:style>
    <style:style style:name="WW8Num4z1" style:family="text">
      <style:text-properties style:font-name="Wingdings" fo:font-family="Wingdings" style:font-charset="x-symbol" fo:language="it" fo:country="IT" style:font-name-complex="Wingdings" style:font-family-complex="Wingdings" style:font-charset-complex="x-symbol"/>
    </style:style>
    <style:style style:name="WW8Num4z2" style:family="text">
      <style:text-properties style:text-line-through-style="solid" style:text-line-through-type="single"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number>
      <text:list-level-style-bullet text:level="2" text:style-name="WW8Num1z1" style:num-suffix="." text:bullet-char="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  <style:text-properties style:font-name="Wingdings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2:20:53.557000000</meta:creation-date>
    <dc:date>2019-03-13T12:21:36.092000000</dc:date>
    <meta:editing-cycles>1</meta:editing-cycles>
    <meta:editing-duration>PT42S</meta:editing-duration>
    <meta:document-statistic meta:table-count="0" meta:image-count="0" meta:object-count="0" meta:page-count="7" meta:paragraph-count="298" meta:word-count="1018" meta:character-count="25506" meta:non-whitespace-character-count="24608"/>
    <meta:generator>LibreOffice/6.2.8.2$Windows_X86_64 LibreOffice_project/f82ddfca21ebc1e222a662a32b25c0c9d20169ee</meta:generator>
  </office:meta>
</office:document-meta>
</file>