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3c8d"/>
    </style:style>
    <style:style style:name="P2" style:family="paragraph" style:parent-style-name="Standard">
      <style:paragraph-properties fo:text-align="justify" style:justify-single-word="false"/>
      <style:text-properties officeooo:paragraph-rsid="001f950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3c8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3c8d" officeooo:paragraph-rsid="001e3c8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e3c8d" officeooo:paragraph-rsid="001e3c8d"/>
    </style:style>
    <style:style style:name="P6" style:family="paragraph" style:parent-style-name="Standard">
      <style:text-properties fo:font-style="italic" officeooo:rsid="001460d9" officeooo:paragraph-rsid="001f9500" style:font-style-asian="italic" style:font-style-complex="italic"/>
    </style:style>
    <style:style style:name="P7" style:family="paragraph" style:parent-style-name="Standard">
      <style:text-properties fo:font-style="italic" officeooo:rsid="001f9500" officeooo:paragraph-rsid="001f9500" style:font-style-asian="italic" style:font-style-complex="italic"/>
    </style:style>
    <style:style style:name="T1" style:family="text">
      <style:text-properties officeooo:rsid="001e3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</text:span>ichiarazion<text:span text:style-name="T1">e</text:span> sostitutiv<text:span text:style-name="T1">a</text:span> di atto notorio ai sensi dell’art. 47 del D.P.R. n. 445/2000 con le responsabilità di cui agli artt. 75 e 76 del citato D.P.R.</text:p>
      <text:p text:style-name="P1"/>
      <text:p text:style-name="P1"/>
      <text:p text:style-name="P2">Il/la sottoscritto/a ________________________________________________________ nato/a a ________________________ il ______________________________________ residente in______________________Via_____________________________________ CAP___________ Provincia__________ nella sua qualità di:</text:p>
      <text:p text:style-name="P2"><text:s/> legale rappresentante dell'impresa_____________________________________</text:p>
      <text:p text:style-name="P2"><text:s/> libero professionista________________________________________________</text:p>
      <text:p text:style-name="P2">avente sede legale/residenza in ______________________________________________ Via________________________________CAP___________ Provincia_______________ ATECO sede legale ________________________________________________________ CF____________________________P.IVA_____________________________________ </text:p>
      <text:p text:style-name="P1">Forma giuridica_____________ </text:p>
      <text:p text:style-name="P1"/>
      <text:p text:style-name="P1"/>
      <text:p text:style-name="P1"/>
      <text:p text:style-name="P4">DICHIARA</text:p>
      <text:p text:style-name="P3">ai sensi dell’art. 47 del D.P.R. n. 445/2000 con le responsabilità di cui agli artt. 75 e 76 del citato D.P.R.</text:p>
      <text:p text:style-name="P5"/>
      <text:p text:style-name="P5"/>
      <text:p text:style-name="P5"/>
      <text:p text:style-name="P6">di essere in possesso di una polizza assicurativa a copertura dei danni direttamente cagionati da calamità naturali ed eventi catastrofali, così come disciplinata dalla L. 213/2023 e dal D. L. 39/2025, come convertito con L. 78/2025.</text:p>
      <text:p text:style-name="P6"/>
      <text:p text:style-name="P6"/>
      <text:p text:style-name="P6"/>
      <text:p text:style-name="P7">DATA______________</text:p>
      <text:p text:style-name="P6"/>
      <text:p text:style-name="P7"><text:s text:c="120"/>firma</text:p>
      <text:p text:style-name="P7"/>
      <text:p text:style-name="P7"><text:s text:c="110"/>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>(allegare copia di un documento d’identità in corso di valid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1:32.945000000</meta:creation-date>
    <dc:date>2026-02-02T11:11:41.279000000</dc:date>
    <meta:editing-duration>PT20M8S</meta:editing-duration>
    <meta:editing-cycles>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3" meta:word-count="134" meta:character-count="1596" meta:non-whitespace-character-count="1241"/>
  </office:meta>
</office:document-meta>
</file>