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IDFont+F1" svg:font-family="CIDFont+F1" style:font-family-generic="roman" style:font-pitch="variable"/>
    <style:font-face style:name="CIDFont+F2" svg:font-family="CIDFont+F2" style:font-family-generic="roman" style:font-pitch="variable"/>
    <style:font-face style:name="CIDFont+F3" svg:font-family="CIDFont+F3"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2pt" officeooo:rsid="00121b8d" officeooo:paragraph-rsid="00121b8d" style:font-size-asian="12pt" style:font-size-complex="12pt"/>
    </style:style>
    <style:style style:name="P2" style:family="paragraph" style:parent-style-name="Standard">
      <style:paragraph-properties fo:text-align="center" style:justify-single-word="false"/>
      <style:text-properties style:font-name="Calibri" fo:font-size="12pt" officeooo:rsid="00121b8d" officeooo:paragraph-rsid="00121b8d" style:font-size-asian="12pt" style:font-size-complex="12pt"/>
    </style:style>
    <style:style style:name="P3" style:family="paragraph" style:parent-style-name="Standard">
      <style:paragraph-properties fo:text-align="justify" style:justify-single-word="false"/>
      <style:text-properties style:font-name="Calibri" fo:font-size="12pt" officeooo:rsid="00121b8d" officeooo:paragraph-rsid="00121b8d" style:font-size-asian="12pt" style:font-size-complex="12pt"/>
    </style:style>
    <style:style style:name="P4" style:family="paragraph" style:parent-style-name="Standard">
      <style:paragraph-properties fo:text-align="justify" style:justify-single-word="false"/>
      <style:text-properties style:font-name="Calibri" fo:font-size="12pt" officeooo:rsid="00121b8d" officeooo:paragraph-rsid="0016e7c6" style:font-size-asian="12pt" style:font-size-complex="12pt"/>
    </style:style>
    <style:style style:name="P5" style:family="paragraph" style:parent-style-name="Standard">
      <style:paragraph-properties fo:text-align="justify" style:justify-single-word="false"/>
      <style:text-properties style:font-name="Calibri" fo:font-size="12pt" officeooo:rsid="00121b8d" officeooo:paragraph-rsid="001e6166" style:font-size-asian="12pt" style:font-size-complex="12pt"/>
    </style:style>
    <style:style style:name="P6" style:family="paragraph" style:parent-style-name="Standard">
      <style:paragraph-properties fo:text-align="justify" style:justify-single-word="false"/>
      <style:text-properties style:font-name="Calibri" fo:font-size="12pt" officeooo:rsid="00121b8d" officeooo:paragraph-rsid="002176d8" style:font-size-asian="12pt" style:font-size-complex="12pt"/>
    </style:style>
    <style:style style:name="P7" style:family="paragraph" style:parent-style-name="Standard">
      <style:paragraph-properties fo:text-align="end" style:justify-single-word="false"/>
      <style:text-properties style:font-name="Calibri" fo:font-size="12pt" officeooo:rsid="00121b8d" officeooo:paragraph-rsid="00121b8d" style:font-size-asian="12pt" style:font-size-complex="12pt"/>
    </style:style>
    <style:style style:name="P8" style:family="paragraph" style:parent-style-name="Standard">
      <style:paragraph-properties fo:text-align="start" style:justify-single-word="false"/>
      <style:text-properties style:font-name="Calibri" fo:font-size="12pt" officeooo:rsid="00121b8d" style:font-size-asian="12pt" style:font-size-complex="12pt"/>
    </style:style>
    <style:style style:name="P9" style:family="paragraph" style:parent-style-name="Standard">
      <style:paragraph-properties fo:text-align="start" style:justify-single-word="false"/>
      <style:text-properties style:font-name="Calibri" fo:font-size="12pt" style:font-size-asian="12pt" style:font-size-complex="12pt"/>
    </style:style>
    <style:style style:name="P10" style:family="paragraph" style:parent-style-name="Standard">
      <style:paragraph-properties fo:text-align="end" style:justify-single-word="false"/>
      <style:text-properties style:font-name="Calibri" fo:font-size="12pt" style:font-size-asian="12pt" style:font-size-complex="12pt"/>
    </style:style>
    <style:style style:name="P11" style:family="paragraph" style:parent-style-name="Standard">
      <style:paragraph-properties fo:text-align="justify" style:justify-single-word="false"/>
      <style:text-properties style:font-name="Calibri" fo:font-size="12pt" officeooo:rsid="0016e7c6" officeooo:paragraph-rsid="0016e7c6" style:font-size-asian="12pt" style:font-size-complex="12pt"/>
    </style:style>
    <style:style style:name="P12" style:family="paragraph" style:parent-style-name="Standard">
      <style:paragraph-properties fo:text-align="center" style:justify-single-word="false"/>
      <style:text-properties style:font-name="Calibri" fo:font-size="12pt" fo:font-weight="bold" officeooo:rsid="00121b8d" officeooo:paragraph-rsid="00121b8d" style:font-size-asian="12pt" style:font-weight-asian="bold" style:font-size-complex="12pt" style:font-weight-complex="bold"/>
    </style:style>
    <style:style style:name="P13" style:family="paragraph" style:parent-style-name="Standard">
      <style:text-properties style:font-name="Calibri" fo:font-size="12pt" fo:font-weight="bold" officeooo:rsid="00121b8d" officeooo:paragraph-rsid="00121b8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Calibri" fo:font-size="8pt" officeooo:rsid="00121b8d" officeooo:paragraph-rsid="00132d81" style:font-size-asian="8pt" style:font-size-complex="8pt"/>
    </style:style>
    <style:style style:name="P15" style:family="paragraph" style:parent-style-name="Standard">
      <style:paragraph-properties fo:text-align="start" style:justify-single-word="false"/>
      <style:text-properties style:font-name="Calibri" fo:font-size="9pt" fo:font-weight="normal" officeooo:paragraph-rsid="00132d81" style:font-size-asian="9pt" style:font-weight-asian="normal" style:font-size-complex="9pt" style:font-weight-complex="normal"/>
    </style:style>
    <style:style style:name="P16" style:family="paragraph" style:parent-style-name="Standard">
      <style:paragraph-properties fo:margin-top="0cm" fo:margin-bottom="0.199cm" loext:contextual-spacing="false" fo:text-align="justify" style:justify-single-word="false" style:text-autospace="none"/>
      <style:text-properties fo:color="#000000" style:font-name="Garamond" fo:font-size="11pt" fo:font-weight="bold" officeooo:paragraph-rsid="001841af" style:font-size-asian="11pt" style:font-weight-asian="bold" style:font-name-complex="Verdana" style:font-size-complex="11pt" style:font-weight-complex="bold"/>
    </style:style>
    <style:style style:name="P17" style:family="paragraph" style:parent-style-name="Standard">
      <style:paragraph-properties fo:margin-top="0cm" fo:margin-bottom="0.199cm" loext:contextual-spacing="false" fo:text-align="justify" style:justify-single-word="false" style:text-autospace="none" style:writing-mode="page"/>
      <style:text-properties style:font-name="Calibri" fo:font-size="12pt" officeooo:rsid="00121b8d" officeooo:paragraph-rsid="001841af" style:font-size-asian="12pt" style:font-size-complex="12pt"/>
    </style:style>
    <style:style style:name="P18" style:family="paragraph" style:parent-style-name="Standard">
      <style:paragraph-properties fo:text-align="justify" style:justify-single-word="false" style:writing-mode="page"/>
      <style:text-properties style:font-name="Calibri" fo:font-size="12pt" officeooo:rsid="00121b8d" officeooo:paragraph-rsid="0016e7c6" style:font-size-asian="12pt" style:font-size-complex="12pt"/>
    </style:style>
    <style:style style:name="P19" style:family="paragraph" style:parent-style-name="provv_5f_r0">
      <style:paragraph-properties fo:margin-top="0cm" fo:margin-bottom="0.199cm" loext:contextual-spacing="false" fo:text-align="justify" style:justify-single-word="false" style:writing-mode="page"/>
      <style:text-properties fo:color="#000000" style:font-name="Calibri" fo:font-size="12pt" fo:font-weight="normal" officeooo:paragraph-rsid="001841af" style:font-size-asian="12pt" style:font-weight-asian="normal" style:font-name-complex="Verdana" style:font-size-complex="12pt" style:font-weight-complex="normal"/>
    </style:style>
    <style:style style:name="T1" style:family="text">
      <style:text-properties officeooo:rsid="00121b8d"/>
    </style:style>
    <style:style style:name="T2" style:family="text">
      <style:text-properties fo:font-weight="bold" style:font-weight-asian="bold" style:font-weight-complex="bold"/>
    </style:style>
    <style:style style:name="T3" style:family="text">
      <style:text-properties officeooo:rsid="0014fb59"/>
    </style:style>
    <style:style style:name="T4" style:family="text">
      <style:text-properties officeooo:rsid="0016e7c6"/>
    </style:style>
    <style:style style:name="T5" style:family="text">
      <style:text-properties fo:background-color="#ffff00" loext:char-shading-value="0"/>
    </style:style>
    <style:style style:name="T6" style:family="text">
      <style:text-properties fo:color="#000000" fo:font-weight="normal" officeooo:rsid="00184ed8" style:font-weight-asian="normal" style:font-name-complex="Verdana" style:font-weight-complex="normal"/>
    </style:style>
    <style:style style:name="T7" style:family="text">
      <style:text-properties fo:color="#000000" fo:font-weight="bold" style:font-weight-asian="bold" style:font-name-complex="Verdana" style:font-weight-complex="bold"/>
    </style:style>
    <style:style style:name="T8" style:family="text">
      <style:text-properties fo:color="#000000" fo:font-weight="bold" officeooo:rsid="00184ed8" style:font-weight-asian="bold" style:font-name-complex="Verdana" style:font-weight-complex="bold"/>
    </style:style>
    <style:style style:name="T9" style:family="text">
      <style:text-properties officeooo:rsid="001acca3"/>
    </style:style>
    <style:style style:name="T10" style:family="text">
      <style:text-properties officeooo:rsid="001e6166"/>
    </style:style>
    <style:style style:name="T11" style:family="text">
      <style:text-properties fo:background-color="transparent" loext:char-shading-value="0"/>
    </style:style>
    <style:style style:name="T12" style:family="text">
      <style:text-properties fo:background-color="transparent" loext:char-shading-value="0"/>
    </style:style>
    <style:style style:name="T13" style:family="text">
      <style:text-properties officeooo:rsid="002176d8" fo:background-color="transparent" loext:char-shading-value="0"/>
    </style:style>
    <style:style style:name="T14" style:family="text">
      <style:text-properties officeooo:rsid="002176d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llegato <text:span text:style-name="T10">2</text:span></text:p>
      <text:p text:style-name="P2"/>
      <text:p text:style-name="P12">SCHEMA DI GARANZIA FIDEIUSSORIA</text:p>
      <text:p text:style-name="P1"/>
      <text:p text:style-name="P2"/>
      <text:p text:style-name="P2">Premesso che:</text:p>
      <text:p text:style-name="P2"/>
      <text:p text:style-name="P6">-<text:span text:style-name="T14">la Giunta Regionale Toscana con deliberazione n. 867 del 13/07/2020, ha approvato le Direttive per la concessione dei contributi a sostegno degli investimenti per le infrastrutture per il turismo ed il commercio e per interventi di micro qualificazione dei Centri commerciali naturali e per la qualificazione e valorizzazione dei luoghi del commercio e la rigenerazione degli spazi urbani</text:span>;</text:p>
      <text:p text:style-name="P6">- la Regione Toscana con Decreto Dirigenziale <text:span text:style-name="T3">n. 12175 del 31/07/2020 </text:span>ha approvato <text:span text:style-name="T10">il</text:span> “<text:span text:style-name="T14">Bando per la concessione ai comuni di contributi a sostegno degli investimenti per infrastrutture per il turismo ed il commercio, per interventi di micro qualificazione dei centri commerciali naturali e per la qualificazione e valorizzazione dei luoghi del commercio ex art. 110 della L.R. 62/2018” e con esso </text:span>le procedure e le modalità per la concessione di agevolazioni in attuazione del progetto regionale 10 contenuto nella Nota di Aggiornamento al Documento di Economia e Finanza della Regione Toscana 2020 (DEFR);</text:p>
      <text:p text:style-name="P11">- <text:s/><text:span text:style-name="T1">la Regione Toscana con Decreto Dirigenziale n. 18113 del 30/10/2020 </text:span>ha approvato la graduatoria dei soggetti ammissibili alle agevolazioni previste dal sopraccitato Avviso che, <text:span text:style-name="T1">prevede la possibilità di erogare un anticipo del contributo pari al 40,00% dell’ammontare del contributo concesso dietro presentazione di garanzia fideiussoria;</text:span></text:p>
      <text:p text:style-name="P3">- la concessione e la revoca delle agevolazioni finanziarie previste da<text:span text:style-name="T4">i sopraccitati Decreti </text:span>di concessione delle agevolazioni, sono disciplinate nell’Avviso suddetto, nonché dalle disposizioni di legge sulla revoca delle agevolazioni pubbliche;</text:p>
      <text:p text:style-name="P3">- l’Avviso e/o il decreto di concessione delle agevolazioni <text:span text:style-name="T4">prevedono</text:span>, oltre alle obbligazioni delle parti, modalità e condizioni per l'erogazione delle agevolazioni;</text:p>
      <text:p text:style-name="P5">- il Signor ............... nato a ............... il ............... Cod. Fiscale ..............., in qualità di rappresentante del beneficiario ............…, con sede legale in...<text:span text:style-name="T12">............, P. IVA n. ........, (in seguito denominato “Contraente”), beneficiario del contributo pari a complessivi Euro ............... (...............), concesso dalla Regione Toscana con Decreto Dirigenziale n. </text:span><text:span text:style-name="T13">18113</text:span><text:span text:style-name="T12"> </text:span><text:span text:style-name="T13">del 30/10/2020 </text:span><text:span text:style-name="T12">e disc</text:span>iplinato dal <text:span text:style-name="T10">Bando</text:span> emanato con decreto dirigenziale <text:span text:style-name="T3">n. 12175 del 31/07/2020 </text:span>ha richiesto a Sviluppo Toscana SpA (in qualità di soggetto gestore) il pagamento a titolo di anticipo di Euro ............… (..................);</text:p>
      <text:p text:style-name="P4">- ai sensi del<text:span text:style-name="T4">l’Avviso sopraccitato </text:span>l’erogazione del contributo a titolo di anticipo è condizionata alla preventiva costituzione di una cauzione mediante garanzia fideiussoria, incondizionata ed escutibile a prima richiesta rilasciata da banche, assicurazioni o intermediari finanziari di cui all’art. 106 TUB per un importo complessivo di Euro ............ (...............), pari al <text:s/><text:span text:style-name="T4">40,00</text:span>% del contributo concesso, oltre interessi e spese di recupero;</text:p>
      <text:p text:style-name="P3">- la Banca ............./Società di assicurazione .........../Società finanziaria .................. ha preso visione della domanda di agevolazione e dei relativi allegati nonché del decreto di concessione delle agevolazioni;</text:p>
      <text:p text:style-name="P3">- secondo quanto previsto dall'art. 56, comma 2, della legge 06/02/1996 n. 52, lo schema di garanzia fideiussoria è redatto in conformità a quanto disposto dal decreto 22/04/1997 del Ministero del Tesoro, pubblicato nella G.U. della Repubblica Italiana n. 96 del 26/04/1997 ed alla delibera di Giunta regionale n. 479 del 29/04/1997;</text:p>
      <text:p text:style-name="P3">- la Banca ............./Società di assicurazione.........../Società finanziaria .................. è surrogata, nei limiti di quanto corrisposto all'Ente garantito, in tutti i diritti, ragioni ed azioni a quest'ultimo spettanti nei confronti del Contraente, suoi successori ed aventi causa per qualsiasi titolo, ai sensi dell'art. 1949 c.c.;</text:p>
      <text:p text:style-name="P3"><text:soft-page-break/>- è prevista l’escussione della polizza nel caso di mancato rinnovo della stessa entro il termine di 30 giorni antecedenti la scadenza, a tutela del credito regionale ai sensi della decisione G.R. 3 del 23/07/2012.</text:p>
      <text:p text:style-name="P2"/>
      <text:p text:style-name="P2">Tutto ciò premesso:</text:p>
      <text:p text:style-name="P2"/>
      <text:p text:style-name="P3">che forma parte integrante del presente atto, la sottoscritta....................................…. (in seguito denominata per brevità “Banca” o “Società”) con sede legale in ...............................via..................................................., iscritta nel registro delle imprese di .............................. al n .........…...... , iscritta all’albo/elenco........................ a mezzo dei sottoscritti/o signori/e:................................... nato a..............................................… il ...................................................… nato a ..................................................… il .......................… nella loro rispettiva qualità di ............................................., casella di P.E.C. .................................…</text:p>
      <text:p text:style-name="P3"/>
      <text:p text:style-name="P2">dichiara </text:p>
      <text:p text:style-name="P3"/>
      <text:p text:style-name="P3">di costituirsi con il presente atto fideiussore nell'interesse del Contraente ...........................… ed a favore della Regione Toscana (di seguito denominata “Ente garantito”), fino alla concorrenza dell'importo di Euro...................… corrispondente al contributo da erogare a titolo di anticipazione, oltre la maggiorazione per interessi calcolati al tasso ufficiale di riferimento (TUR) vigente alla data dell’ordinativo di pagamento decorrenti dalla data dell’erogazione dell’anticipazione a quella del rimborso, oltre a quanto più avanti specificato, alle seguenti Condizioni generali</text:p>
      <text:p text:style-name="P1"/>
      <text:p text:style-name="P2"/>
      <text:p text:style-name="P2">Articolo 1 – Oggetto della garanzia</text:p>
      <text:p text:style-name="P2"/>
      <text:p text:style-name="P3">La “Società”, rappresentata come sopra, garantisce irrevocabilmente ed incondizionatamente all' “Ente garantito” nei limiti della somma indicata nelle conclusioni delle premesse, la restituzione della somma complessiva di Euro .............................. (...........) erogata a titolo di anticipazione al “Contraente” qualora il “Contraente” non abbia provveduto a restituire l'importo stesso entro quindici giorni dalla data di ricezione dell'apposito invito comunicato dal Responsabile del Procedimento o non abbia provveduto a rinnovare la polizza in scadenza. Tale importo sarà automaticamente maggiorato degli interessi decorrenti nel periodo compreso tra la data dell'erogazione e quella del rimborso, calcolati in ragione del tasso ufficiale di riferimento (T.U.R) di volta in volta vigente, decorrenti dalla data dell’erogazione dell’anticipazione fino alla data del rimborso.</text:p>
      <text:p text:style-name="P3"/>
      <text:p text:style-name="P2">Articolo 2 – Durata della garanzia e svincolo</text:p>
      <text:p text:style-name="P2"/>
      <text:p text:style-name="P18">La garanzia ha durata ed efficacia dalla data del rilascio fino allo scadere del dodicesimo mese successivo al termine previsto per la presentazione della rendicontazione del progetto agevolato, e quindi fino al .....................................................…<text:span text:style-name="T4">( entro 60 giorni successivi al termine finale di realizzazione del progetto, come eventualmente prorogato)</text:span>, con proroga semestrale automatica per non più di due successivi rinnovi, salvo gli eventuali svincoli parziali che possono essere disposti sulla base degli accertamenti effettuati dall’ “Ente garantito”, attestanti la conformità tecnica ed amministrativa delle attività svolte in relazione all'atto di concessione dell’agevolazione.</text:p>
      <text:p text:style-name="P19"><text:span text:style-name="T2">La garanzia cesserà comunque ogni effetto sei mesi dopo la conclusione della verifica della rendicontazione finale da parte dell' “Ente garantito”, come risultante da apposito </text:span><text:soft-page-break/><text:span text:style-name="T2">provvedimento di liquidazione a saldo. Decorsa tale ultima scadenza, la garanzia cesserà, decadendo automaticamente, ad ogni effetto.</text:span></text:p>
      <text:p text:style-name="P17"><text:span text:style-name="T7">La garanzia è svincolata mediante provvedimento dell'Organismo Intermedio di approvazione della rendicontazione finale di spesa, copia del quale sarà trasmessa all'impresa Contraente ed alla So</text:span><text:span text:style-name="T8">cietà.</text:span><text:span text:style-name="T6"> </text:span>La garanzia sarà svincolata prima di tale scadenza dall’ “Ente garantito” qualora ne sussistano i presupposti ed in assenza di cause e/o atti idonei a determinare l’assunzione di un provvedimento di revoca; in tal caso l’“Ente garantito” provvede alla comunicazione di svincolo ai soggetti interessati.</text:p>
      <text:p text:style-name="P16"/>
      <text:p text:style-name="P2">Articolo 3 – Pagamento del rimborso e rinunce</text:p>
      <text:p text:style-name="P2"/>
      <text:p text:style-name="P3">La “Società” si impegna ad effettuare il rimborso a prima e semplice richiesta scritta da parte dell’ “Ente garantito” e, comunque, non oltre quindici giorni dalla ricezione della richiesta stessa, formulata con l'indicazione dell'inadempienza riscontrata da parte <text:span text:style-name="T9">dell’Organismo Intermedio </text:span>in nome e per conto dell’ “Ente garantito”, cui, peraltro, non potrà essere opposta alcuna eccezione anche nel caso di mancato pagamento dei premi o di mancato adeguamento della durata della garanzia da parte della“Società”. La richiesta di rimborso dovrà essere fatta dall’ “Ente garantito” a mezzo posta elettronica certificata intestata alla “Società”, così come risultante dalla premessa. La “Società” rinuncia formalmente ed espressamente al beneficio della preventiva escussione di cui all'art. 1944 cod. civ., volendo ed intendendo restare obbligata in solido con il “Contraente” e, nell’ambito del periodo di durata della garanzia di cui all’articolo 2, rinuncia sin da ora ad eccepire la decorrenza del termine di cui all'art. 1957 cod. civ. La “Società” accetta che nella richiesta di rimborso, effettuata dall’ “Ente garantito” venga specificato il numero del conto bancario sul quale devono essere versate le somme da rimborsare.</text:p>
      <text:p text:style-name="P1"/>
      <text:p text:style-name="P2"/>
      <text:p text:style-name="P2">Articolo 4 – Inefficacia di clausole limitative della garanzia</text:p>
      <text:p text:style-name="P2"/>
      <text:p text:style-name="P3">Sono da considerare inefficaci eventuali limitazioni dell’irrevocabilità, incondizionabilità ed escutibilità a prima richiesta della presente fideiussione. Il mancato pagamento del premio non potrà in nessun caso essere opposto all’“Ente garantito”, in deroga all’art. 1901 del c.c.. </text:p>
      <text:p text:style-name="P3"/>
      <text:p text:style-name="P2"/>
      <text:p text:style-name="P2">Articolo 5 – Requisiti soggettivi</text:p>
      <text:p text:style-name="P2"/>
      <text:p text:style-name="P3">La “Società” dichiara, secondo il caso, di possedere alternativamente i requisiti soggettivi previsti dall’art. 1 della legge 10 giugno 1982 n. 348 o dall’art. 106 del decreto legislativo 1° settembre 1993, come novellato dal decreto legislativo 13 agosto 2010, n. 141:</text:p>
      <text:p text:style-name="P3">1) se Banca di essere iscritto all'Albo presso la Banca d'Italia;</text:p>
      <text:p text:style-name="P3">2) se Impresa di assicurazione, di essere inserita nell'elenco delle imprese autorizzate all'esercizio del ramo 15 - cauzioni presso l'IVASS;3) se Società finanziaria, di essere inserita nell'albo unico di cui all’articolo 106 del decreto legislativo 1° settembre 1993, n. 385, come novellato dal decreto legislativo 13 agosto 2010, n. 14<text:note text:id="ftn0" text:note-class="footnote"><text:note-citation>1</text:note-citation><text:note-body><text:p text:style-name="P14">Sono esclusi gli intermediari finanziari stranieri, in linea con le recenti disposizioni contenute nel Dlgs 141/2010, che nell’introdurre modifiche all’art.107 del TUB, prevedono espressamente quale condizione essenziale per l’ottenimento dell’autorizzazione che “la sede legale e la direzione generale siano situate nel territorio della Repubblica”. Il riferimento all'albo unico tiene conto del fatto che il 12/05/2016 si è concluso il regime transitorio introdotto dal D. Lgs. n. 141/2010 di modifica degli artt. 106 e 107 del TUB, le cui norme attuative sono state dettate da un intervento di natura regolamentare (DM 2 aprile 2015, n. 53 del Ministero dell'Economia e delle Finanze recante disposizioni in materia di intermediari finanziari), da un intervento di prassi (Circolare Banca d'Italia n. 288 del 3 aprile 2015 contenente disposizioni di vigilanza per gli intermediari finanziari) e dal DM 23 dicembre 2015 del Ministero dell'Economia e delle Finanze (recante disposizioni per i confidi minori ed il relativo Organismo). Si veda anche la Decisione di Giunta regionale n. 3 del 23/7/2012.</text:p></text:note-body></text:note>, ai sensi della iscrizione/autorizzazione n…….. del ………….</text:p>
      <text:p text:style-name="P3"><text:soft-page-break/></text:p>
      <text:p text:style-name="P2">Articolo 6 – Forma delle comunicazioni alla “Società”</text:p>
      <text:p text:style-name="P2"/>
      <text:p text:style-name="P3">Tutti gli avvisi, comunicazioni e notificazioni alla “Società” in dipendenza dal presente atto, per essere validi ed efficaci, devono essere effettuati esclusivamente per mezzo di posta elettronica certificata, indirizzati al domicilio della “Società”, così come risultante dalla premessa, o all’Agenzia alla quale è assegnato il presente contratto.</text:p>
      <text:p text:style-name="P3"/>
      <text:p text:style-name="P2">Articolo 7 – Controversie</text:p>
      <text:p text:style-name="P2"/>
      <text:p text:style-name="P3">In caso di controversia tra “Società”, “Contraente”, “Ente garantito” sorta sulla presente garanzia il Foro competente, è esclusivamente quello di Firenze; la legge applicabile è quella italiana e la lingua unicamente l’italiano. A tal fine “Società”, “Contraente” e “Ente garantito” prendono atto che è volontà delle parti non solo di derogare alla ordinaria competenza territoriale, ma anche di escludere la concorrenza del Foro designato con quelli previsti dalla legge in alternativa.</text:p>
      <text:p text:style-name="P3">La “società” in relazione agli atti connessi alla presente garanzia polizza, e per tutte le eventuali azioni, di natura amministrativa e civile, ivi comprese azioni esecutive, elegge domicilio presso la propria sede in sede legale in Italia sita in …………………………………….o (per società aventi sede legale all’estero) presso la propria rappresentanza generale in Italia sita in ...………...…………….. o presso la propria sede operativa in Italia, sita in……………………………...</text:p>
      <text:p text:style-name="P1"/>
      <text:p text:style-name="P2">Articolo 8 - Clausole finali</text:p>
      <text:p text:style-name="P3">Rimane espressamente convenuto che la presente garanzia fideiussoria si intenderà tacitamente accettata qualora nel termine di quindici giorni dalla data di ricevimento, da parte del “Ente garantito” non sia comunicato al “Contraente” che la garanzia fideiussoria non è ritenuta valida.</text:p>
      <text:p text:style-name="P3"/>
      <text:p text:style-name="P1">Contraente</text:p>
      <text:p text:style-name="P1">_____________</text:p>
      <text:p text:style-name="P7">Società<text:note text:id="ftn1" text:note-class="footnote"><text:note-citation>2</text:note-citation><text:note-body><text:p text:style-name="P15">N.B. Sottoscrivere in forma di atto pubblico o scrittura privata autenticata</text:p></text:note-body></text:note></text:p>
      <text:p text:style-name="P7">________________</text:p>
      <text:p text:style-name="P7">(firma autenticata)</text:p>
      <text:p text:style-name="P3">Agli effetti degli art. 1341 e 1342 C.C. il sottoscritto “Contraente” e la “Società” dichiarano di approvare specificatamente le disposizioni degli articoli seguenti delle condizioni generali:</text:p>
      <text:p text:style-name="P3">Art. 1 (Oggetto della garanzia)</text:p>
      <text:p text:style-name="P3">Art. 2 (Durata della garanzia e svincolo)</text:p>
      <text:p text:style-name="P3">Art. 3 (Pagamento del rimborso e rinunce)</text:p>
      <text:p text:style-name="P3">Art. 4 (Inefficacia di clausole limitative della garanzia)</text:p>
      <text:p text:style-name="P3">Art. 5 (Requisiti soggettivi)</text:p>
      <text:p text:style-name="P3">Art. 6 (Forma della comunicazione alla “Società”)</text:p>
      <text:p text:style-name="P3">Art. 7 (Controversie)</text:p>
      <text:p text:style-name="P3"/>
      <text:p text:style-name="P1">Contraente</text:p>
      <text:p text:style-name="P9">_____________</text:p>
      <text:p text:style-name="P10">Società<text:note text:id="ftn2" text:note-class="footnote"><text:note-citation>3</text:note-citation><text:note-body><text:p text:style-name="P15">N.B. Sottoscrivere in forma di atto pubblico o scrittura privata autenticata</text:p></text:note-body></text:note></text:p>
      <text:p text:style-name="P10">________________</text:p>
      <text:p text:style-name="P10">(firma autentica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IDFont+F1" svg:font-family="CIDFont+F1" style:font-family-generic="roman" style:font-pitch="variable"/>
    <style:font-face style:name="CIDFont+F2" svg:font-family="CIDFont+F2" style:font-family-generic="roman" style:font-pitch="variable"/>
    <style:font-face style:name="CIDFont+F3" svg:font-family="CIDFont+F3"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style style:name="provv_5f_r0" style:display-name="provv_r0" style:family="paragraph" style:parent-style-name="Standard">
      <style:paragraph-properties fo:margin-top="0.494cm" fo:margin-bottom="0.494cm" loext:contextual-spacing="false" fo:hyphenation-ladder-count="no-limit"/>
      <style:text-properties fo:hyphenate="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3T12:56:39.192000000</meta:creation-date>
    <dc:date>2021-01-13T16:43:58.827000000</dc:date>
    <meta:editing-duration>PT1H45M53S</meta:editing-duration>
    <meta:editing-cycles>13</meta:editing-cycles>
    <meta:generator>LibreOffice/5.3.7.2$Windows_X86_64 LibreOffice_project/6b8ed514a9f8b44d37a1b96673cbbdd077e24059</meta:generator>
    <meta:document-statistic meta:table-count="0" meta:image-count="0" meta:object-count="0" meta:page-count="4" meta:paragraph-count="60" meta:word-count="1875" meta:character-count="13858" meta:non-whitespace-character-count="12032"/>
  </office:meta>
</office:document-meta>
</file>