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Ebrima" svg:font-family="Ebrima" style:font-family-generic="roman" style:font-pitch="variable"/>
    <style:font-face style:name="LiberationSerif-Bold" svg:font-family="LiberationSerif-Bold" style:font-family-generic="system" style:font-pitch="variable"/>
    <style:font-face style:name="LiberationSerif-Italic" svg:font-family="LiberationSerif-Ital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wiss"/>
  </office:font-face-decls>
  <office:automatic-styles>
    <style:style style:name="P1" style:family="paragraph" style:parent-style-name="Standard">
      <style:paragraph-properties fo:margin-left="2.498cm" fo:margin-right="0cm" fo:line-height="150%" fo:text-align="justify" style:justify-single-word="false" fo:text-indent="1.249cm" style:auto-text-indent="false"/>
      <style:text-properties fo:color="#000000" loext:opacity="100%" style:font-name="Ebrima" fo:font-size="11pt" fo:font-style="italic" officeooo:paragraph-rsid="000b6280" fo:background-color="transparent" style:font-name-asian="LiberationSerif-Italic" style:font-size-asian="11pt" style:font-style-asian="italic" style:font-name-complex="LiberationSerif-Italic" style:font-size-complex="11pt" style:font-style-complex="italic"/>
    </style:style>
    <style:style style:name="P2" style:family="paragraph" style:parent-style-name="Standard">
      <style:paragraph-properties fo:line-height="0.353cm" fo:text-align="justify" style:justify-single-word="false"/>
      <style:text-properties style:font-name="Ebrima" fo:font-size="11pt" fo:font-weight="bold" officeooo:paragraph-rsid="000b6280" style:font-name-asian="Times New Roman" style:font-size-asian="11pt" style:font-weight-asian="bold" style:font-name-complex="Times New Roman" style:font-size-complex="11pt"/>
    </style:style>
    <style:style style:name="P3" style:family="paragraph" style:parent-style-name="Standard">
      <style:paragraph-properties fo:margin-left="0.459cm" fo:margin-right="0cm" fo:text-align="center" style:justify-single-word="false" fo:text-indent="0cm" style:auto-text-indent="false"/>
      <style:text-properties style:font-name="Ebrima" fo:font-size="11pt" fo:font-weight="bold" officeooo:paragraph-rsid="000b6280" style:font-name-asian="Times New Roman" style:font-size-asian="11pt" style:font-weight-asian="bold" style:font-name-complex="Times New Roman" style:font-size-complex="11pt"/>
    </style:style>
    <style:style style:name="P4" style:family="paragraph" style:parent-style-name="Standard">
      <style:paragraph-properties fo:text-align="center" style:justify-single-word="false"/>
      <style:text-properties style:font-name="Ebrima" fo:font-size="11pt" fo:font-weight="bold" officeooo:paragraph-rsid="000b6280" style:font-name-asian="LiberationSerif-Bold" style:font-size-asian="11pt" style:font-weight-asian="bold" style:font-name-complex="LiberationSerif-Bold" style:font-size-complex="11pt" style:font-weight-complex="bold"/>
    </style:style>
    <style:style style:name="P5" style:family="paragraph" style:parent-style-name="Standard">
      <style:paragraph-properties fo:text-align="justify" style:justify-single-word="false"/>
      <style:text-properties style:font-name="Ebrima" fo:font-size="11pt" fo:font-weight="bold" officeooo:paragraph-rsid="000b6280" style:font-name-asian="LiberationSerif-Bold" style:font-size-asian="11pt" style:font-weight-asian="bold" style:font-name-complex="LiberationSerif-Bold" style:font-size-complex="11pt" style:font-weight-complex="bold"/>
    </style:style>
    <style:style style:name="P6" style:family="paragraph" style:parent-style-name="Standard">
      <style:paragraph-properties fo:line-height="0.353cm"/>
      <style:text-properties style:font-name="Ebrima" fo:font-size="11pt" officeooo:paragraph-rsid="000b6280" style:font-name-asian="Times New Roman" style:font-size-asian="11pt" style:font-name-complex="Times New Roman" style:font-size-complex="11pt"/>
    </style:style>
    <style:style style:name="P7" style:family="paragraph" style:parent-style-name="Standard">
      <style:paragraph-properties fo:margin-left="0.459cm" fo:margin-right="0.469cm" fo:line-height="95%" fo:text-align="justify" style:justify-single-word="false" fo:text-indent="0cm" style:auto-text-indent="false"/>
      <style:text-properties style:font-name="Ebrima" fo:font-size="11pt" officeooo:paragraph-rsid="000b6280" style:font-name-asian="Times New Roman" style:font-size-asian="11pt" style:font-name-complex="Times New Roman" style:font-size-complex="11pt"/>
    </style:style>
    <style:style style:name="P8" style:family="paragraph" style:parent-style-name="Standard">
      <style:paragraph-properties fo:margin-left="0.459cm" fo:margin-right="0cm" fo:text-align="justify" style:justify-single-word="false" fo:text-indent="0cm" style:auto-text-indent="false"/>
      <style:text-properties style:font-name="Ebrima" fo:font-size="11pt" officeooo:paragraph-rsid="000b6280" style:font-name-asian="Times New Roman" style:font-size-asian="11pt" style:font-name-complex="Times New Roman" style:font-size-complex="11pt"/>
    </style:style>
    <style:style style:name="P9" style:family="paragraph" style:parent-style-name="Standard">
      <style:paragraph-properties fo:text-align="justify" style:justify-single-word="false"/>
      <style:text-properties style:font-name="Ebrima" fo:font-size="11pt" officeooo:rsid="000e37dd" officeooo:paragraph-rsid="000b6280" style:font-name-asian="TimesNewRomanPSMT" style:font-size-asian="11pt" style:font-name-complex="TimesNewRomanPSMT" style:font-size-complex="11pt"/>
    </style:style>
    <style:style style:name="P10" style:family="paragraph" style:parent-style-name="Standard">
      <style:paragraph-properties fo:text-align="justify" style:justify-single-word="false"/>
      <style:text-properties style:font-name="Ebrima" fo:font-size="11pt" officeooo:paragraph-rsid="000b6280" style:font-name-asian="TimesNewRomanPSMT" style:font-size-asian="11pt" style:font-name-complex="TimesNewRomanPSMT" style:font-size-complex="11pt"/>
    </style:style>
    <style:style style:name="P11" style:family="paragraph" style:parent-style-name="Standard">
      <style:paragraph-properties fo:line-height="0.427cm" fo:text-align="justify" style:justify-single-word="false"/>
      <style:text-properties style:font-name="Ebrima" fo:font-size="11pt" officeooo:paragraph-rsid="000b6280" style:font-name-asian="TimesNewRomanPSMT" style:font-size-asian="11pt" style:font-name-complex="TimesNewRomanPSMT" style:font-size-complex="11pt"/>
    </style:style>
    <style:style style:name="P12" style:family="paragraph" style:parent-style-name="Standard">
      <style:paragraph-properties fo:margin-left="1.27cm" fo:margin-right="0cm" fo:line-height="0.035cm" fo:text-align="justify" style:justify-single-word="false" fo:text-indent="0cm" style:auto-text-indent="false"/>
      <style:text-properties style:font-name="Ebrima" fo:font-size="11pt" officeooo:paragraph-rsid="000b6280" style:font-size-asian="11pt" style:font-size-complex="11pt"/>
    </style:style>
    <style:style style:name="P13" style:family="paragraph" style:parent-style-name="Standard">
      <style:paragraph-properties fo:text-align="justify" style:justify-single-word="false"/>
      <style:text-properties style:font-name="Ebrima" fo:font-size="11pt" fo:font-style="italic" officeooo:paragraph-rsid="000b6280" style:font-name-asian="LiberationSerif-Italic" style:font-size-asian="11pt" style:font-style-asian="italic" style:font-name-complex="LiberationSerif-Italic" style:font-size-complex="11pt" style:font-style-complex="italic"/>
    </style:style>
    <style:style style:name="P14" style:family="paragraph" style:parent-style-name="Standard">
      <style:paragraph-properties fo:margin-left="0.459cm" fo:margin-right="0.469cm" fo:line-height="95%" fo:text-align="justify" style:justify-single-word="false" fo:text-indent="0cm" style:auto-text-indent="false"/>
      <style:text-properties style:font-name="Ebrima" fo:font-size="11pt" fo:font-style="italic" officeooo:paragraph-rsid="000b6280" fo:background-color="transparent" style:font-name-asian="LiberationSerif-Italic" style:font-size-asian="11pt" style:font-style-asian="italic" style:font-name-complex="LiberationSerif-Italic" style:font-size-complex="11pt" style:font-style-complex="italic"/>
    </style:style>
    <style:style style:name="P15" style:family="paragraph" style:parent-style-name="Standard">
      <style:paragraph-properties fo:margin-left="2.251cm" fo:margin-right="0cm" fo:margin-top="0cm" fo:margin-bottom="0cm" style:contextual-spacing="false" fo:line-height="115%" fo:text-align="center" style:justify-single-word="false" fo:text-indent="-2.251cm" style:auto-text-indent="false" fo:break-before="page"/>
      <style:text-properties officeooo:paragraph-rsid="000b6280"/>
    </style:style>
    <style:style style:name="P16" style:family="paragraph" style:parent-style-name="Standard">
      <style:paragraph-properties fo:margin-left="0.459cm" fo:margin-right="0.469cm" fo:line-height="95%" fo:text-align="justify" style:justify-single-word="false" fo:text-indent="0cm" style:auto-text-indent="false"/>
      <style:text-properties officeooo:paragraph-rsid="000b6280"/>
    </style:style>
    <style:style style:name="P17" style:family="paragraph" style:parent-style-name="Standard">
      <style:paragraph-properties fo:margin-left="0.459cm" fo:margin-right="0cm" fo:text-align="center" style:justify-single-word="false" fo:text-indent="0cm" style:auto-text-indent="false"/>
      <style:text-properties officeooo:paragraph-rsid="000b6280"/>
    </style:style>
    <style:style style:name="P18" style:family="paragraph" style:parent-style-name="Standard" style:list-style-name="L1">
      <style:paragraph-properties fo:text-align="justify" style:justify-single-word="false"/>
      <style:text-properties officeooo:paragraph-rsid="000b6280"/>
    </style:style>
    <style:style style:name="P19" style:family="paragraph" style:parent-style-name="Standard">
      <style:paragraph-properties fo:text-align="justify" style:justify-single-word="false"/>
      <style:text-properties officeooo:paragraph-rsid="000b6280"/>
    </style:style>
    <style:style style:name="P20" style:family="paragraph" style:parent-style-name="Standard">
      <style:paragraph-properties fo:text-align="justify" style:justify-single-word="false"/>
      <style:text-properties officeooo:paragraph-rsid="000b6280" fo:background-color="transparent"/>
    </style:style>
    <style:style style:name="P21" style:family="paragraph" style:parent-style-name="Standard">
      <style:paragraph-properties fo:text-align="justify" style:justify-single-word="false"/>
      <style:text-properties fo:font-style="normal" officeooo:paragraph-rsid="000b6280" style:font-style-asian="normal" style:font-style-complex="normal"/>
    </style:style>
    <style:style style:name="T1" style:family="text">
      <style:text-properties style:font-name="Ebrima" fo:font-size="11pt" fo:font-weight="bold" style:font-name-asian="Times New Roman" style:font-size-asian="11pt" style:font-weight-asian="bold" style:font-name-complex="Times New Roman" style:font-size-complex="11pt"/>
    </style:style>
    <style:style style:name="T2" style:family="text">
      <style:text-properties style:font-name="Ebrima" fo:font-size="11pt" fo:font-weight="bold" officeooo:rsid="000e37dd" style:font-name-asian="Times New Roman" style:font-size-asian="11pt" style:font-weight-asian="bold" style:font-name-complex="Times New Roman" style:font-size-complex="11pt"/>
    </style:style>
    <style:style style:name="T3" style:family="text">
      <style:text-properties style:font-name="Ebrima" fo:font-size="11pt" fo:font-weight="bold" style:font-name-asian="Times New Roman" style:font-size-asian="11pt" style:font-weight-asian="bold" style:font-name-complex="Times New Roman" style:font-size-complex="11pt" style:language-complex="ar" style:country-complex="SA"/>
    </style:style>
    <style:style style:name="T4" style:family="text">
      <style:text-properties style:font-name="Ebrima" fo:font-size="11pt" fo:font-weight="bold" officeooo:rsid="002a8d94" style:font-name-asian="Times New Roman" style:font-size-asian="11pt" style:font-weight-asian="bold" style:font-name-complex="Times New Roman" style:font-size-complex="11pt"/>
    </style:style>
    <style:style style:name="T5" style:family="text">
      <style:text-properties style:font-name="Ebrima" fo:font-size="11pt" fo:font-weight="bold" style:font-name-asian="Times New Roman" style:font-size-asian="11pt" style:font-weight-asian="bold" style:font-name-complex="Times New Roman" style:font-size-complex="11pt" style:font-style-complex="italic" style:font-weight-complex="bold"/>
    </style:style>
    <style:style style:name="T6" style:family="text">
      <style:text-properties style:font-name="Ebrima" fo:font-size="11pt" fo:font-weight="bold" fo:background-color="transparent" loext:char-shading-value="0" style:font-name-asian="Times New Roman" style:font-size-asian="11pt" style:font-weight-asian="bold" style:font-name-complex="Times New Roman" style:font-size-complex="11pt"/>
    </style:style>
    <style:style style:name="T7" style:family="text">
      <style:text-properties style:font-name="Ebrima" fo:font-size="11pt" style:font-name-asian="Times New Roman" style:font-size-asian="11pt" style:font-name-complex="Times New Roman" style:font-size-complex="11pt"/>
    </style:style>
    <style:style style:name="T8" style:family="text">
      <style:text-properties style:font-name="Ebrima" fo:font-size="11pt" style:font-name-asian="Times New Roman" style:font-size-asian="11pt" style:font-name-complex="Times New Roman" style:font-size-complex="11pt" style:font-style-complex="italic"/>
    </style:style>
    <style:style style:name="T9" style:family="text">
      <style:text-properties style:font-name="Ebrima" fo:font-size="11pt" style:font-name-asian="Times New Roman" style:font-size-asian="11pt" style:font-size-complex="11pt" style:language-complex="ar" style:country-complex="SA"/>
    </style:style>
    <style:style style:name="T10" style:family="text">
      <style:text-properties style:font-name="Ebrima" fo:font-size="11pt" fo:background-color="transparent" loext:char-shading-value="0" style:font-name-asian="Times New Roman" style:font-size-asian="11pt" style:font-name-complex="Times New Roman" style:font-size-complex="11pt"/>
    </style:style>
    <style:style style:name="T11" style:family="text">
      <style:text-properties style:font-name="Ebrima" fo:font-size="11pt" fo:background-color="transparent" loext:char-shading-value="0" style:font-name-asian="TimesNewRomanPSMT" style:font-size-asian="11pt" style:font-name-complex="TimesNewRomanPSMT" style:font-size-complex="11pt"/>
    </style:style>
    <style:style style:name="T12" style:family="text">
      <style:text-properties style:font-name="Ebrima" fo:font-size="11pt" style:font-name-asian="TimesNewRomanPSMT" style:font-size-asian="11pt" style:font-name-complex="TimesNewRomanPSMT" style:font-size-complex="11pt"/>
    </style:style>
    <style:style style:name="T13" style:family="text">
      <style:text-properties style:font-name="Ebrima" fo:font-size="11pt" officeooo:rsid="000e37dd" style:font-name-asian="TimesNewRomanPSMT" style:font-size-asian="11pt" style:font-name-complex="TimesNewRomanPSMT" style:font-size-complex="11pt"/>
    </style:style>
    <style:style style:name="T14" style:family="text">
      <style:text-properties style:font-name="Ebrima" fo:font-size="11pt" officeooo:rsid="002942b5" style:font-name-asian="TimesNewRomanPSMT" style:font-size-asian="11pt" style:font-name-complex="TimesNewRomanPSMT" style:font-size-complex="11pt"/>
    </style:style>
    <style:style style:name="T15" style:family="text">
      <style:text-properties style:font-name="Ebrima" fo:font-size="11pt" fo:font-style="italic" style:font-name-asian="LiberationSerif-Italic" style:font-size-asian="11pt" style:font-style-asian="italic" style:font-name-complex="LiberationSerif-Italic" style:font-size-complex="11pt" style:font-style-complex="italic"/>
    </style:style>
    <style:style style:name="T16" style:family="text">
      <style:text-properties style:font-name="Ebrima" fo:font-size="11pt" fo:font-style="italic" style:font-name-asian="TimesNewRomanPSMT" style:font-size-asian="11pt" style:font-style-asian="italic" style:font-name-complex="TimesNewRomanPSMT" style:font-size-complex="11pt" style:font-style-complex="italic"/>
    </style:style>
    <style:style style:name="T17" style:family="text">
      <style:text-properties style:font-name="Ebrima" fo:font-size="11pt" style:font-name-asian="OpenSymbol2" style:font-size-asian="11pt" style:font-name-complex="OpenSymbol2" style:font-size-complex="11pt"/>
    </style:style>
    <style:style style:name="T18" style:family="text">
      <style:text-properties style:font-name="Ebrima" fo:font-size="11pt" fo:font-style="normal" style:font-name-asian="LiberationSerif-Italic" style:font-size-asian="11pt" style:font-style-asian="normal" style:font-name-complex="LiberationSerif-Italic" style:font-size-complex="11pt" style:font-style-complex="normal"/>
    </style:style>
    <style:style style:name="T19" style:family="text">
      <style:text-properties style:font-name="Ebrima" fo:font-size="11pt" fo:font-style="normal" officeooo:rsid="000e37dd" style:font-name-asian="LiberationSerif-Italic" style:font-size-asian="11pt" style:font-style-asian="normal" style:font-name-complex="LiberationSerif-Italic" style:font-size-complex="11pt" style:font-style-complex="normal"/>
    </style:style>
    <style:style style:name="T20" style:family="text">
      <style:text-properties style:font-name="Ebrima" fo:font-size="11pt" fo:font-style="normal" style:font-name-asian="TimesNewRomanPSMT" style:font-size-asian="11pt" style:font-style-asian="normal" style:font-name-complex="TimesNewRomanPSMT" style:font-size-complex="11pt" style:font-style-complex="normal"/>
    </style:style>
    <style:style style:name="T21" style:family="text">
      <style:text-properties style:font-name="Ebrima" fo:font-size="11pt" fo:font-style="normal" officeooo:rsid="000e37dd" style:font-name-asian="TimesNewRomanPSMT" style:font-size-asian="11pt" style:font-style-asian="normal" style:font-name-complex="TimesNewRomanPSMT" style:font-size-complex="11pt" style:font-style-complex="normal"/>
    </style:style>
    <style:style style:name="T22" style:family="text">
      <style:text-properties style:font-name="Ebrima" fo:font-size="11pt" style:font-name-asian="LiberationSerif-Italic" style:font-size-asian="11pt" style:font-name-complex="LiberationSerif-Italic" style:font-size-complex="11pt"/>
    </style:style>
    <style:style style:name="T23" style:family="text">
      <style:text-properties style:use-window-font-color="true" loext:opacity="0%" style:font-name="Ebrima" fo:font-size="11pt" fo:language="it" fo:country="IT" style:text-underline-style="solid" style:text-underline-width="auto" style:text-underline-color="font-color" fo:font-weight="bold" officeooo:rsid="00177855" style:letter-kerning="false" style:font-name-asian="Times New Roman" style:font-size-asian="11pt" style:language-asian="en" style:country-asian="US" style:font-weight-asian="bold" style:font-name-complex="Times New Roman" style:font-size-complex="11pt" style:language-complex="ar" style:country-complex="SA" style:font-style-complex="italic" style:font-weight-complex="bold"/>
    </style:style>
    <style:style style:name="T24" style:family="text">
      <style:text-properties style:use-window-font-color="true" loext:opacity="0%" style:font-name="Ebrima" fo:font-size="11pt" fo:language="it" fo:country="IT" fo:font-weight="bold" style:letter-kerning="false" style:font-name-asian="Times New Roman" style:font-size-asian="11pt" style:language-asian="en" style:country-asian="US" style:font-weight-asian="bold" style:font-name-complex="Times New Roman" style:font-size-complex="11pt" style:language-complex="ar" style:country-complex="SA" style:font-style-complex="italic" style:font-weight-complex="bold"/>
    </style:style>
    <style:style style:name="T25" style:family="text">
      <style:text-properties style:use-window-font-color="true" loext:opacity="0%" style:font-name="Ebrima" fo:font-size="11pt" fo:language="it" fo:country="IT" officeooo:rsid="000e37dd" style:letter-kerning="false" style:font-name-asian="TimesNewRomanPSMT" style:font-size-asian="11pt" style:language-asian="en" style:country-asian="US" style:font-name-complex="TimesNewRomanPSMT" style:font-size-complex="11pt" style:language-complex="ar" style:country-complex="SA"/>
    </style:style>
    <style:style style:name="T26" style:family="text">
      <style:text-properties style:use-window-font-color="true" loext:opacity="0%" style:font-name="Ebrima" fo:font-size="11pt" fo:language="it" fo:country="IT" fo:font-style="normal" officeooo:rsid="000e37dd" style:letter-kerning="false" style:font-name-asian="TimesNewRomanPSMT" style:font-size-asian="11pt" style:language-asian="en" style:country-asian="US" style:font-style-asian="normal" style:font-name-complex="TimesNewRomanPSMT" style:font-size-complex="11pt" style:language-complex="ar" style:country-complex="SA" style:font-style-complex="normal"/>
    </style:style>
    <style:style style:name="T27" style:family="text">
      <style:text-properties officeooo:rsid="001c025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MODELLO DI ATTESTAZIONE ASSEVERATA </text:span><text:span text:style-name="T6">(per presentazione domanda)</text:span></text:p>
      <text:p text:style-name="P6"/>
      <text:p text:style-name="P7">Da rilasciare da parte di un professionista esterno e indipendente dal Beneficiario, iscritto nel registro dei revisori legali di cui all'articolo 1, comma 1, lettera g), del decreto legislativo 27 gennaio 2010, n. 39 (Attuazione della direttiva 2006/43/CE, relativa alle revisioni legali dei conti annuali e dei conti consolidati, che modifica le direttive 78/660/CEE e 83/349/CEE, e che abroga la direttiva 84/253/CEE).</text:p>
      <text:p text:style-name="P16"><text:span text:style-name="T1">L'attestazione asseverata rappresenta l’attestazione da parte di un soggetto professionalmente qualificato, esterno e indipendente dal Beneficiario, sugli elementi fattuali riguardanti il Beneficiario all</text:span><text:span text:style-name="T2">’Organsimo Intermedio Sviluppo Toscana </text:span><text:span text:style-name="T1">con riferimento al progetto </text:span><text:span text:style-name="T3">(specificare ……………………...) presentato </text:span><text:span text:style-name="T1">a valere sul</text:span><text:span text:style-name="T4">l’Avviso </text:span><text:span text:style-name="T5"><text:s/>per “</text:span><text:span text:style-name="T23">Nuovi Protocolli di Insediamento nelle aree di crisi industriale rientranti nella Carta degli Aiuti a Finalità Regionale</text:span><text:span text:style-name="T24">“</text:span></text:p>
      <text:p text:style-name="P2"/>
      <text:p text:style-name="P8">Il <text:s/>sottoscritto <text:s/>_______________________________, <text:s/>iscritto <text:s/>al <text:s/>n._______con <text:s/>D.M. <text:s/>del__________ al Registro dei Revisori Legali di cui all'articolo 1, comma 1, lettera g), del decreto legislativo 27 gennaio 2010, n. 39, incaricato dalla Impresa/altro____________________con sede in ________________________,via_____________________________,Codice fiscale_________Partita IVA ____________, in data_____________________ Conformemente all'incarico sottoscritto in data_____________ con_______________ (denominazione Beneficiario) e alle condizioni ivi allegate</text:p>
      <text:p text:style-name="P3">DICHIARA </text:p>
      <text:p text:style-name="P17"><text:span text:style-name="T7">Che non esiste alcun conflitto di interesse tra il Revisore e il B</text:span><text:span text:style-name="T9">eneficiario </text:span><text:span text:style-name="T7">con riferimento all’elaborazione del presente Rapporto</text:span><text:span text:style-name="T7"><text:note text:id="ftn5" text:note-class="footnote"><text:note-citation>1</text:note-citation><text:note-body><text:p text:style-name="Footnote">Un conflitto di interesse sorge quando l’obiettività del Revisore nel predisporre il certificato è compromessa di fatto o in apparenza, cioè quando il Revisore non si trovi nei confronti del Beneficiario che conferisce l’incarico in situazione di indipendenza quale, ad esempio:</text:p><text:p text:style-name="Footnote"><text:s text:c="4"/>1 1. partecipazione diretta o dei suoi familiari agli organi di amministrazione e/o di direzione generale:</text:p><text:p text:style-name="Footnote"><text:s text:c="8"/>1.1 - dell’impresa beneficiaria che conferisce l’incarico o della sua controllante;</text:p><text:p text:style-name="Footnote"><text:s text:c="8"/>1.2 - delle società che detengono, direttamente o indirettamente, nell’impresa beneficiaria o nella sua controllante più <text:s/>del 20% dei diritti di voto;</text:p><text:p text:style-name="Footnote">2. sussistenza di altre relazioni d’affari o di impegni ad instaurare tali relazioni, con il Beneficiario che conferisce l’incarico o con la sua società controllante;</text:p><text:p text:style-name="Footnote"><text:s text:c="4"/>2 3. titolarità, diretta o di propri familiari, di quote o azioni dell'impresa beneficiaria o delle società che detengono, direttamente o indirettamente, nell’impresa beneficiaria o nella sua controllante, più del 20% dei diritti di voto; </text:p><text:p text:style-name="Footnote">Si considerano “familiari” ai fini di cui trattasi, i prossimi congiunti, vale a dire gli ascendenti e i discendenti entro il secondo grado (genitori-figli, nonni-nipoti), il coniuge, i fratelli, le sorelle, il convivente more uxorio. Al fine di poter consentire le verifiche del caso agli uffici regionali competenti, il Revisore rilascia apposita dichiarazione attestante i dati anagrafici dei propri familiari come sopra definiti;</text:p><text:p text:style-name="Footnote">4. <text:s text:c="2"/>essere un familiare del Beneficiario che conferisce l’incarico.</text:p><text:p text:style-name="Footnote"><text:s text:c="4"/>3 </text:p></text:note-body></text:note></text:span><text:span text:style-name="T7">;</text:span></text:p>
      <text:list xml:id="list1663851925" text:style-name="L1">
        <text:list-item>
          <text:p text:style-name="P18"><text:span text:style-name="T7">Di essere a conoscenza di tutti i termini e le condizioni che disciplinano le agevolazioni concesse dal Bando approvato </text:span><text:span text:style-name="T10">con D.D. n. ......... del ............. n</text:span><text:span text:style-name="T7">onché la normativa di <text:tab/>riferimento in esso richiamata;</text:span></text:p>
        </text:list-item>
        <text:list-item>
          <text:p text:style-name="P18"><text:span text:style-name="T12">Che le verifiche documentali svolte dal Revisore, al fine di attestare il possesso dei requisiti di ammissibilità di cui ai punti </text:span><text:span text:style-name="T13">4.2.11., 4.2.15, e 4.2.16</text:span><text:span text:style-name="T12"> del par. </text:span><text:span text:style-name="T13">4</text:span><text:span text:style-name="T12">.2 del bando approvato con D.D. n. <text:s/>..........del ....................... sono state eseguite secondo la normativa di riferimento, i cui calcoli e le verifiche sottese all’attestazione di cui sopra sono riportati nella relazione tecnica allegata alla present</text:span></text:p>
        </text:list-item>
      </text:list>
      <text:p text:style-name="P4">ATTESTA</text:p>
      <text:p text:style-name="P19"><text:span text:style-name="T12">con asseverazione </text:span><text:span text:style-name="T11">a giuramento, qu</text:span><text:span text:style-name="T12">anto di seguito riportato:</text:span></text:p>
      <text:p text:style-name="P9"><text:soft-page-break/></text:p>
      <text:p text:style-name="P5">Obiettivo</text:p>
      <text:p text:style-name="P19"><text:span text:style-name="T12">Il sottoscritto ha espletato le procedure concordate relativamente all’attestazione dei requisiti sopra richiamati posseduti da [</text:span><text:span text:style-name="T15">denominazione del soggetto </text:span><text:span text:style-name="T12">], di seguito denominato “soggetto proponente”, cui è allegato il presente Rapporto, che deve essere trasmessa alla Regione/OI in ottemperanza a quanto espressamente previsto dal Bando approvato con D.D. n. ........... del ......................</text:span></text:p>
      <text:p text:style-name="P10">Il presente incarico comprende l’esecuzione di determinate procedure specificate, i cui risultati sono utilizzati dalla Regione Toscana/OI per decidere sull’ammissibilità all’aiuto del soggetto proponente.</text:p>
      <text:p text:style-name="P12"/>
      <text:p text:style-name="P5">Ambito di attività del Revisore</text:p>
      <text:p text:style-name="P11">L’incarico è stato assolto conformemente:</text:p>
      <text:p text:style-name="P19"><text:span text:style-name="T12">alle condizioni previste nella lettera di incarico sottoscritta tra il sottoscritto </text:span><text:span text:style-name="T15">[Nominativo del Revisore legale] </text:span><text:span text:style-name="T12">e </text:span><text:span text:style-name="T15">[denominazione del Beneficiario]</text:span><text:span text:style-name="T12">;</text:span></text:p>
      <text:p text:style-name="P19"><text:span text:style-name="T17">• </text:span><text:span text:style-name="T12">alla norma internazionale ISRS (International Standard on Related Services), la norma sui principi di revisione applicabili negli incarichi speciali, n. 4400 “Impegni per realizzare procedure condivise relative ad informazioni finanziarie” che stabilisce standard (Engagements to perform Agreed-upon Procedures regarding Financial Information) dell’IFAC;</text:span></text:p>
      <text:p text:style-name="P19"><text:span text:style-name="T17">• </text:span><text:span text:style-name="T12">al Codice deontologico dei contabili professionisti (Code of Ethics for Professional Accountants) dell’IFAC;</text:span></text:p>
      <text:p text:style-name="P19"><text:span text:style-name="T17">• </text:span><text:span text:style-name="T12">in conformità con il dettato del</text:span><text:span text:style-name="T14">l’avviso </text:span><text:span text:style-name="T12"><text:s text:c="2"/></text:span><text:span text:style-name="T8">Bando per la “Nuovi Protocolli di Insediamento nelle aree di crisi industriale rientranti nella Carta degli Aiuti a Finalità Regionale“</text:span><text:span text:style-name="T12"> e della relativa normativa di riferimento.</text:span></text:p>
      <text:p text:style-name="P10">Come concordato, sono state espletate soltanto le procedure previste nelle condizioni concernenti il presente incarico e sono stati riportati i risultati delle verifiche fattuali sulle procedure nella relazione tecnica allegata alla presente attestazione asseverata.</text:p>
      <text:p text:style-name="P19"><text:span text:style-name="T12">L’ambito di applicazione delle procedure convenute è stato stabilito esclusivamente dalla Regione/OI e le procedure sono state espletate al solo scopo di coadiuvare la Regione/OI nella valutazione finalizzata a stabilire se il soggetto proponente (specificare </text:span><text:span text:style-name="T15">denominazione del soggetto proponente) </text:span><text:span text:style-name="T12">risulti in possesso dei requisiti di ammissibilità di cui ai punti </text:span><text:span text:style-name="T13">4.2.11., 4.2.15, e 4.2.16</text:span><text:span text:style-name="T12"> del par. </text:span><text:span text:style-name="T13">4</text:span><text:span text:style-name="T12">.2 del bando approvato con D.D. n. .............. del ......................... </text:span></text:p>
      <text:p text:style-name="P10">Il Revisore non è responsabile dell’adeguatezza e della pertinenza delle citate procedure.</text:p>
      <text:p text:style-name="P5">Fonti d'informazione</text:p>
      <text:p text:style-name="P10">L'attestazione asseverata presenta le informazioni fornite dal Beneficiario in risposta a domande specifiche o che sono state ottenute o estratte dai sistemi di informazione e di contabilità del Beneficiario.</text:p>
      <text:p text:style-name="P5">Verifiche fattuali</text:p>
      <text:p text:style-name="P10">Sono stati esaminati i documenti e svolte tutte le procedure indicate nella relazione tecnica allegata e previsti dal mandato assunto dal Revisore. In base all’esito delle suddette procedure si ricava quanto segue:</text:p>
      <text:p text:style-name="P10">- il Beneficiario ha messo a disposizione tutta la documentazione e le informazioni contabili necessarie per lo svolgimento delle procedure.</text:p>
      <text:p text:style-name="P5">Attività di verifica svolta</text:p>
      <text:p text:style-name="P10">Con riferimento all’attività di verifica svolta si attesta che il soggetto proponente:</text:p>
      <text:p text:style-name="P10">- possiede la “dimensione” di Grande o MPMI” secondo quanto stabilito dalla Raccomandazione 2003/361/CE risultando (micro/piccola/media oppure grande impresa) ______________</text:p>
      <text:p text:style-name="P10"/>
      <text:p text:style-name="P10">- non è impresa in “difficoltà” secondo la normativa (Art 2 punto 18 Reg. (CE) 651/2014) vigente al momento dell’emanazione del bando</text:p>
      <text:p text:style-name="P19"><text:soft-page-break/><text:span text:style-name="T12">- non risultare associato o collegato con altra impresa richiedente l’agevolazione all’interno dell’aggregazione, secondo la nozione di associazione e collegamento (Art. 3 dell'allegato alla Raccomandazione 2003/361/CE) ( tale requisito </text:span><text:span text:style-name="T15">dovrà essere attestato solo nel caso in cui venga presentato un progetto in aggregazione)</text:span></text:p>
      <text:p text:style-name="P19"><text:span text:style-name="T15">- </text:span><text:span text:style-name="T12">che l’indice di </text:span><text:span text:style-name="T25">adeguatezza patrimoniale </text:span><text:span text:style-name="T12"><text:s/>è pari a …………..</text:span></text:p>
      <text:p text:style-name="P19"><text:span text:style-name="T16">- </text:span><text:span text:style-name="T15">che</text:span><text:span text:style-name="T18"> l’ indice di </text:span><text:span text:style-name="T19">affidabilità economica </text:span><text:span text:style-name="T18">è pari a……………</text:span><text:span text:style-name="T20">...</text:span></text:p>
      <text:p text:style-name="P19"><text:span text:style-name="T15">- </text:span><text:span text:style-name="T18">che l’ indice di </text:span><text:span text:style-name="T19">affidabilità finanziaria </text:span><text:span text:style-name="T20"><text:s/>è pari a (</text:span><text:span text:style-name="T18">il valore deve essere indicato in percentuale</text:span><text:span text:style-name="T20">)</text:span></text:p>
      <text:p text:style-name="P20"><text:span text:style-name="T22">che</text:span><text:span text:style-name="T18"> pertanto l’impresa proponente possiede il requisito dell’affidabilità economico finanziaria </text:span><text:span text:style-name="T20">cosi come definita dal punto </text:span><text:span text:style-name="T26">4. 2.15 </text:span><text:span text:style-name="T20"><text:s/>del par. </text:span><text:span text:style-name="T21">4</text:span><text:span text:style-name="T20">.2 del bando</text:span></text:p>
      <text:p text:style-name="P21"/>
      <text:p text:style-name="P5">Procedure espletate dal Revisore dei conti</text:p>
      <text:p text:style-name="P10">Il Revisore ha definito e svolto il suo lavoro di revisione conformemente all’obiettivo e alla portata dell’incarico ricevuto e alle procedure precisate qui di seguito.</text:p>
      <text:p text:style-name="P13">Riportare descrizione delle procedure seguite dal Revisore</text:p>
      <text:p text:style-name="P10">Ai fini dell’espletamento di queste procedure, il Revisore si è avvalso di tecniche quali l’indagine e l’analisi, il (ri)conteggio, il raffronto e altri controlli dell’esattezza delle scritture contabili, l’osservazione, l’ispezione di registri e documenti, l’ispezione degli attivi e l’ottenimento di conferme o qualsiasi altra tecnica che ha reputato necessaria per l’esecuzione delle procedure.</text:p>
      <text:p text:style-name="P10"/>
      <text:p text:style-name="P5">Utilizzo della presente attestazione asseverata</text:p>
      <text:p text:style-name="P10">La presente attestazione asseverata è utilizzata ai soli fini indicati nell’obiettivo summenzionato.</text:p>
      <text:p text:style-name="P10">L'attestazione asseverata è predisposta unicamente ad uso riservato del beneficiario e della Regione/OI e al solo fine di trasmetterla al Responsabile di Gestione regionale/dell’OI .</text:p>
      <text:p text:style-name="P10">La presente attestazione asseverata non può essere utilizzata per alcun altro scopo dal Beneficiario o dalla Regione/OI, né essere divulgata a terzi. La Regione/OI può divulgare il presente Rapporto soltanto a terzi che, a norma di legge, godono del diritto di accedervi, nei termini previsti dal Bando e dalla normativa vigente ovvero dall’Ufficio europeo per la lotta antifrode e la Corte dei conti europea.</text:p>
      <text:p text:style-name="P10">Gli onorari versati al Revisore per l’elaborazione dell'attestazione asseverata ammontano a _________</text:p>
      <text:p text:style-name="P10">euro.</text:p>
      <text:p text:style-name="P13"/>
      <text:p text:style-name="P14">Data________________ FIRMA <text:span text:style-name="T27">DIGITALE</text:span> DEL PROFESSIONISTA</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Ebrima" svg:font-family="Ebrima" style:font-family-generic="roman" style:font-pitch="variable"/>
    <style:font-face style:name="LiberationSerif-Bold" svg:font-family="LiberationSerif-Bold" style:font-family-generic="system" style:font-pitch="variable"/>
    <style:font-face style:name="LiberationSerif-Italic" svg:font-family="LiberationSerif-Ital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 fo:font-family="Verdana"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0" number:min-decimal-places="0" number:min-integer-digits="0" number:grouping="true"/>
    </number:number-style>
    <number:percentage-style style:name="N105">
      <number:number number:decimal-places="1" number:min-decimal-places="1" number:min-integer-digits="1"/>
      <number:text>%</number:text>
    </number:percentag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1" number:min-decimal-places="1" number:min-integer-digits="1" number:grouping="true"/>
    </number:number-style>
    <number:number-style style:name="N109">
      <number:number number:decimal-places="1" number:min-decimal-places="1" number:min-integer-digits="1"/>
    </number:number-style>
    <number:number-style style:name="N110P0" style:volatile="true">
      <number:number number:decimal-places="1" number:min-decimal-places="1" number:min-integer-digits="1" number:grouping="true"/>
      <number:text> </number:text>
    </number:number-style>
    <number:number-style style:name="N110">
      <number:text>-</number:text>
      <number:number number:decimal-places="1" number:min-decimal-places="1" number:min-integer-digits="1" number:grouping="true"/>
      <number:text> </number:text>
      <style:map style:condition="value()&gt;=0" style:apply-style-name="N110P0"/>
    </number:number-style>
    <number:number-style style:name="N111P0" style:volatile="true">
      <number:text> </number:text>
      <number:fill-character> </number:fill-character>
      <number:number number:decimal-places="0" number:min-decimal-places="0" number:min-integer-digits="1" number:grouping="true"/>
      <number:text> </number:text>
    </number:number-style>
    <number:number-style style:name="N111P1" style:volatile="true">
      <number:text>-</number:text>
      <number:fill-character> </number:fill-character>
      <number:number number:decimal-places="0" number:min-decimal-places="0" number:min-integer-digits="1" number:grouping="true"/>
      <number:text> </number:text>
    </number:number-style>
    <number:number-style style:name="N111P2" style:volatile="true">
      <number:text> </number:text>
      <number:fill-character> </number:fill-character>
      <number:text>-</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decimal-places="0" number:min-integer-digits="3" number:grouping="true"/>
      <number:text> </number:text>
    </number:number-style>
    <number:number-style style:name="N112P1" style:volatile="true">
      <number:text> (</number:text>
      <number:number number:decimal-places="0" number:min-decimal-places="0" number:min-integer-digits="3" number:grouping="true"/>
      <number:text>)</number:text>
    </number:number-style>
    <number:number-style style:name="N112P2" style:volatile="true">
      <number:text>-</number:text>
      <number:number number:decimal-places="0" number:min-decimal-places="0" number:min-integer-digits="2"/>
      <number:text> </number:text>
    </number:number-style>
    <number:text-style style:name="N112">
      <number:text> </number:text>
      <style:map style:condition="value()&gt;0" style:apply-style-name="N112P0"/>
      <style:map style:condition="value()&lt;0" style:apply-style-name="N112P1"/>
      <style:map style:condition="value()=0" style:apply-style-name="N112P2"/>
    </number:text-style>
    <number:number-style style:name="N113P0" style:volatile="true">
      <number:number number:decimal-places="0" number:min-decimal-places="0" number:min-integer-digits="1" number:grouping="true"/>
      <number:text> </number:text>
    </number:number-style>
    <number:number-style style:name="N113P1" style:volatile="true">
      <number:number number:decimal-places="0" number:min-decimal-places="0"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104" number:language="it" number:country="IT">
      <number:number number:decimal-places="1" number:min-decimal-places="1" number:min-integer-digits="1" number:grouping="true"/>
    </number:number-style>
    <number:date-style style:name="N10105" number:language="it" number:country="I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7T09:09:13.939000000</meta:creation-date>
    <dc:date>2023-10-27T09:10:01.826000000</dc:date>
    <meta:editing-duration>PT48S</meta:editing-duration>
    <meta:editing-cycles>1</meta:editing-cycles>
    <meta:document-statistic meta:table-count="0" meta:image-count="0" meta:object-count="0" meta:page-count="3" meta:paragraph-count="56" meta:word-count="1293" meta:character-count="9552" meta:non-whitespace-character-count="8267"/>
    <meta:generator>LibreOffice/7.3.3.2$Windows_X86_64 LibreOffice_project/d1d0ea68f081ee2800a922cac8f79445e4603348</meta:generator>
  </office:meta>
</office:document-meta>
</file>