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erif-Bold" svg:font-family="LiberationSerif-Bold" style:font-family-generic="roman" style:font-pitch="variable"/>
    <style:font-face style:name="LiberationSerif-Italic" svg:font-family="LiberationSerif-Italic"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text-properties style:font-name="Liberation Serif" fo:font-size="10pt" fo:background-color="#ffff00" style:font-size-asian="10pt" style:font-size-complex="10pt"/>
    </style:style>
    <style:style style:name="P3" style:family="paragraph" style:parent-style-name="Standard">
      <style:paragraph-properties fo:text-align="justify" style:justify-single-word="false"/>
      <style:text-properties style:font-name="Liberation Serif" fo:font-size="11pt" fo:background-color="#66ff00" style:font-size-asian="11pt" style:font-size-complex="11pt"/>
    </style:style>
    <style:style style:name="P4" style:family="paragraph" style:parent-style-name="Standard">
      <style:paragraph-properties fo:text-align="justify" style:justify-single-word="false"/>
      <style:text-properties style:font-name="Liberation Serif"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style>
    <style:style style:name="P6" style:family="paragraph" style:parent-style-name="Standard">
      <style:paragraph-properties fo:text-align="start" style:justify-single-word="false"/>
      <style:text-properties style:font-name="Liberation Serif"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style:font-name="Liberation Serif" fo:font-size="11pt" fo:font-weight="bold" fo:background-color="transparent" style:font-size-asian="11pt" style:font-weight-asian="bold" style:font-size-complex="11pt"/>
    </style:style>
    <style:style style:name="P8" style:family="paragraph" style:parent-style-name="Standard">
      <style:paragraph-properties fo:text-align="center" style:justify-single-word="false"/>
      <style:text-properties style:font-name="Liberation Serif" fo:font-size="11pt" fo:font-weight="bold" fo:background-color="transparent" style:font-size-asian="11pt" style:font-weight-asian="bold" style:font-size-complex="11pt"/>
    </style:style>
    <style:style style:name="P9" style:family="paragraph" style:parent-style-name="Standard">
      <style:paragraph-properties fo:text-align="start" style:justify-single-word="false"/>
      <style:text-properties style:font-name="Liberation Serif" fo:font-size="11pt" fo:font-weight="bold" fo:background-color="transparent" style:font-size-asian="11pt" style:font-weight-asian="bold" style:font-size-complex="11pt"/>
    </style:style>
    <style:style style:name="P10" style:family="paragraph" style:parent-style-name="Standard">
      <style:paragraph-properties fo:text-align="justify" style:justify-single-word="false"/>
      <style:text-properties style:font-name="Liberation Serif" fo:font-size="11pt" style:font-size-asian="11pt" style:font-size-complex="11pt"/>
    </style:style>
    <style:style style:name="P11" style:family="paragraph" style:parent-style-name="Standard">
      <style:paragraph-properties fo:text-align="start" style:justify-single-word="false"/>
      <style:text-properties style:font-name="Liberation Serif" fo:font-size="11pt" style:font-size-asian="11pt" style:font-size-complex="11pt"/>
    </style:style>
    <style:style style:name="P12" style:family="paragraph" style:parent-style-name="Standard">
      <style:paragraph-properties fo:text-align="justify" style:justify-single-word="false"/>
      <style:text-properties style:font-name="Liberation Serif" fo:font-size="11pt" fo:background-color="#ffff00" style:font-size-asian="11pt" style:font-size-complex="11pt"/>
    </style:style>
    <style:style style:name="P13" style:family="paragraph" style:parent-style-name="Standard">
      <style:paragraph-properties fo:text-align="justify" style:justify-single-word="false"/>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Liberation Serif"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Liberation Serif" fo:font-size="11pt" fo:background-color="transparent" style:font-size-asian="11pt" style:font-size-complex="11pt"/>
    </style:style>
    <style:style style:name="P16" style:family="paragraph" style:parent-style-name="Standard">
      <style:paragraph-properties fo:text-align="justify" style:justify-single-word="false" style:text-autospace="none"/>
      <style:text-properties style:font-name="Liberation Serif" fo:font-size="11pt" fo:background-color="transparent" style:font-size-asian="11pt" style:font-size-complex="11pt"/>
    </style:style>
    <style:style style:name="P17" style:family="paragraph" style:parent-style-name="Standard">
      <style:paragraph-properties fo:text-align="justify" style:justify-single-word="false"/>
      <style:text-properties style:font-name="Liberation Serif" fo:font-size="11pt" officeooo:paragraph-rsid="0002ef27" fo:background-color="transparent" style:font-size-asian="11pt" style:font-size-complex="11pt"/>
    </style:style>
    <style:style style:name="P18" style:family="paragraph" style:parent-style-name="Standard">
      <style:paragraph-properties fo:text-align="start" style:justify-single-word="false"/>
      <style:text-properties style:font-name="Liberation Serif" fo:font-size="11pt" fo:background-color="transparent" style:font-size-asian="11pt" style:font-size-complex="11pt"/>
    </style:style>
    <style:style style:name="P19" style:family="paragraph" style:parent-style-name="Standard">
      <style:paragraph-properties fo:text-align="center" style:justify-single-word="false"/>
      <style:text-properties style:font-name="LiberationSerif-Bold" fo:font-size="13.5pt" fo:font-weight="bold" style:font-size-asian="13.5pt" style:font-weight-asian="bold"/>
    </style:style>
    <style:style style:name="P20" style:family="paragraph" style:parent-style-name="Standard">
      <style:paragraph-properties fo:text-align="center" style:justify-single-word="false"/>
      <style:text-properties style:font-name="LiberationSerif-Italic" fo:font-size="13.5pt" fo:font-style="italic" style:font-size-asian="13.5pt" style:font-style-asian="italic"/>
    </style:style>
    <style:style style:name="P21" style:family="paragraph" style:parent-style-name="Standard">
      <style:paragraph-properties fo:text-align="center" style:justify-single-word="false"/>
      <style:text-properties fo:color="#000000" fo:font-size="12pt" fo:language="it" fo:country="IT" fo:background-color="#ffff00" style:font-name-asian="Times New Roman" style:font-size-asian="12pt" style:font-name-complex="Times New Roman" style:font-size-complex="12pt" style:language-complex="ar" style:country-complex="SA"/>
    </style:style>
    <style:style style:name="P22" style:family="paragraph" style:parent-style-name="Standard">
      <style:paragraph-properties fo:text-align="start" style:justify-single-word="false"/>
      <style:text-properties style:use-window-font-color="true" style:font-name="Liberation Serif" fo:font-size="11pt" fo:language="it" fo:country="IT" fo:background-color="transparent" style:font-name-asian="Times New Roman" style:font-size-asian="11pt" style:font-name-complex="Times New Roman" style:font-size-complex="11pt" style:language-complex="ar" style:country-complex="SA"/>
    </style:style>
    <style:style style:name="P23" style:family="paragraph" style:parent-style-name="Standard">
      <style:paragraph-properties fo:text-align="justify" style:justify-single-word="false" style:text-autospace="none"/>
      <style:text-properties style:use-window-font-color="true" style:font-name="Liberation Serif" fo:font-size="11pt" fo:language="it" fo:country="IT" fo:background-color="transparent" style:font-name-asian="Times New Roman" style:font-size-asian="11pt" style:font-name-complex="Times New Roman" style:font-size-complex="11pt" style:language-complex="ar" style:country-complex="SA"/>
    </style:style>
    <style:style style:name="P24" style:family="paragraph" style:parent-style-name="Standard">
      <style:paragraph-properties fo:text-align="justify" style:justify-single-word="false"/>
      <style:text-properties style:use-window-font-color="true" style:font-name="Liberation Serif" fo:font-size="11pt" fo:language="it" fo:country="IT" fo:background-color="transparent" style:font-name-asian="Times New Roman" style:font-size-asian="11pt" style:language-asian="zh" style:country-asian="CN" style:font-name-complex="Times New Roman" style:font-size-complex="11pt" style:language-complex="ar" style:country-complex="SA"/>
    </style:style>
    <style:style style:name="P25" style:family="paragraph" style:parent-style-name="Standard">
      <style:paragraph-properties fo:text-align="start" style:justify-single-word="false" fo:padding="0cm" fo:border="none" style:shadow="none" style:join-border="false"/>
      <style:text-properties style:font-name="Liberation Serif" fo:font-size="11pt" style:font-size-asian="11pt" style:font-size-complex="11pt"/>
    </style:style>
    <style:style style:name="P26" style:family="paragraph" style:parent-style-name="Standard">
      <style:paragraph-properties fo:text-align="start" style:justify-single-word="false" fo:padding="0cm" fo:border="none" style:shadow="none" style:join-border="false"/>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paragraph-properties fo:text-align="justify" style:justify-single-word="false" fo:padding="0cm" fo:border="none" style:shadow="none"/>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Standard">
      <style:paragraph-properties fo:text-align="start" style:justify-single-word="false" fo:padding="0cm" fo:border="none" style:shadow="none" style:join-border="false"/>
      <style:text-properties style:font-name="Liberation Serif" fo:font-size="11pt" style:text-underline-style="none" fo:font-weight="normal" style:font-size-asian="11pt" style:font-weight-asian="normal" style:font-size-complex="11pt" style:font-weight-complex="normal"/>
    </style:style>
    <style:style style:name="P29" style:family="paragraph" style:parent-style-name="Standard">
      <style:paragraph-properties fo:text-align="start" style:justify-single-word="false" fo:padding="0cm" fo:border="none" style:shadow="none" style:join-border="false"/>
      <style:text-properties style:font-name="Liberation Serif" fo:font-size="11pt" style:text-underline-style="none" fo:font-weight="bold" style:font-size-asian="11pt" style:font-weight-asian="bold" style:font-size-complex="11pt" style:font-weight-complex="bold"/>
    </style:style>
    <style:style style:name="P30" style:family="paragraph" style:parent-style-name="Standard">
      <style:paragraph-properties fo:text-align="justify" style:justify-single-word="false" fo:padding="0.049cm" fo:border-left="none" fo:border-right="none" fo:border-top="0.06pt solid #000000" fo:border-bottom="0.06pt solid #000000" style:shadow="none"/>
      <style:text-properties style:font-name="Liberation Serif" fo:font-size="11pt" fo:background-color="transparent" style:font-size-asian="11pt" style:font-size-complex="11pt"/>
    </style:style>
    <style:style style:name="P31" style:family="paragraph" style:parent-style-name="Standard">
      <style:paragraph-properties fo:text-align="justify" style:justify-single-word="false" fo:padding="0.049cm" fo:border-left="none" fo:border-right="none" fo:border-top="0.06pt solid #000000" fo:border-bottom="0.06pt solid #000000" style:shadow="none"/>
      <style:text-properties fo:color="#3333ff" style:font-name="Liberation Serif" fo:font-size="11pt" fo:font-weight="bold" fo:background-color="transparent" style:font-size-asian="11pt" style:font-weight-asian="bold" style:font-size-complex="11pt" style:font-weight-complex="bold"/>
    </style:style>
    <style:style style:name="P32" style:family="paragraph" style:parent-style-name="Standard">
      <style:paragraph-properties fo:text-align="justify" style:justify-single-word="false" fo:padding="0.049cm" fo:border-left="none" fo:border-right="none" fo:border-top="0.06pt solid #000000" fo:border-bottom="0.06pt solid #000000" style:shadow="none"/>
      <style:text-properties fo:color="#3333ff" style:font-name="Liberation Serif" fo:font-size="11pt" fo:font-weight="bold" fo:background-color="#ffffff" style:font-size-asian="11pt" style:font-weight-asian="bold" style:font-size-complex="11pt" style:font-weight-complex="bold"/>
    </style:style>
    <style:style style:name="P33" style:family="paragraph" style:parent-style-name="Footnote">
      <style:paragraph-properties fo:text-align="justify" style:justify-single-word="false"/>
      <style:text-properties style:font-name="Liberation Serif" fo:font-size="11pt" fo:background-color="transparent" style:font-size-asian="11pt" style:font-size-complex="11pt"/>
    </style:style>
    <style:style style:name="P34" style:family="paragraph" style:parent-style-name="Footnote">
      <style:paragraph-properties fo:text-align="justify" style:justify-single-word="false"/>
      <style:text-properties style:font-name="Liberation Serif" fo:font-size="11pt" fo:background-color="transparent" style:font-size-asian="11pt" style:font-name-complex="Calibri" style:font-size-complex="11pt"/>
    </style:style>
    <style:style style:name="P35" style:family="paragraph" style:parent-style-name="Standard">
      <style:paragraph-properties fo:text-align="justify" style:justify-single-word="false"/>
      <style:text-properties style:font-name="Liberation Serif" fo:font-size="11pt" style:font-size-asian="11pt" style:font-size-complex="11pt"/>
    </style:style>
    <style:style style:name="P36" style:family="paragraph" style:parent-style-name="Standard" style:list-style-name="L1">
      <style:paragraph-properties fo:text-align="justify" style:justify-single-word="false"/>
      <style:text-properties style:font-name="Liberation Serif" fo:font-size="11pt" style:font-size-asian="11pt" style:font-size-complex="11pt"/>
    </style:style>
    <style:style style:name="P37" style:family="paragraph" style:parent-style-name="Standard">
      <style:paragraph-properties fo:text-align="justify" style:justify-single-word="false"/>
      <style:text-properties style:font-name="Liberation Serif" fo:font-size="11pt" officeooo:paragraph-rsid="00074b17" style:font-size-asian="11pt" style:font-size-complex="11pt"/>
    </style:style>
    <style:style style:name="P38" style:family="paragraph" style:parent-style-name="Standard">
      <style:paragraph-properties fo:text-align="start" style:justify-single-word="false"/>
      <style:text-properties style:font-name="Liberation Serif" fo:font-size="11pt" style:font-size-asian="11pt" style:font-size-complex="11pt"/>
    </style:style>
    <style:style style:name="P39" style:family="paragraph" style:parent-style-name="Standard">
      <style:paragraph-properties fo:text-align="start" style:justify-single-word="false"/>
      <style:text-properties style:font-name="Liberation Serif" fo:font-size="11pt" officeooo:rsid="000619c9" officeooo:paragraph-rsid="000619c9" style:font-size-asian="11pt" style:font-size-complex="11pt"/>
    </style:style>
    <style:style style:name="P40" style:family="paragraph" style:parent-style-name="Standard">
      <style:paragraph-properties fo:text-align="justify" style:justify-single-word="false"/>
      <style:text-properties style:font-name="Liberation Serif" fo:font-size="11pt" fo:background-color="#66ff00" style:font-size-asian="11pt" style:font-size-complex="11pt"/>
    </style:style>
    <style:style style:name="P41" style:family="paragraph" style:parent-style-name="Standard">
      <style:paragraph-properties fo:text-align="justify" style:justify-single-word="false"/>
      <style:text-properties style:font-name="Liberation Serif" fo:font-size="11pt" fo:background-color="transparent" style:font-size-asian="11pt" style:font-size-complex="11pt"/>
    </style:style>
    <style:style style:name="P42" style:family="paragraph" style:parent-style-name="Standard">
      <style:paragraph-properties fo:text-align="justify" style:justify-single-word="false"/>
      <style:text-properties style:font-name="Liberation Serif" fo:font-size="11pt" officeooo:paragraph-rsid="00074b17" fo:background-color="transparent" style:font-size-asian="11pt" style:font-size-complex="11pt"/>
    </style:style>
    <style:style style:name="P43" style:family="paragraph" style:parent-style-name="Standard">
      <style:paragraph-properties fo:text-align="justify" style:justify-single-word="false"/>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Liberation Serif" fo:font-size="11pt" fo:background-color="#ffff00" style:font-size-asian="11pt" style:font-size-complex="11pt"/>
    </style:style>
    <style:style style:name="T1" style:family="text">
      <style:text-properties fo:color="#ff3333"/>
    </style:style>
    <style:style style:name="T2" style:family="text">
      <style:text-properties style:use-window-font-color="true"/>
    </style:style>
    <style:style style:name="T3" style:family="text">
      <style:text-properties style:use-window-font-color="true" fo:language="it" fo:country="IT" fo:font-style="italic" style:font-name-asian="Times New Roman" style:language-asian="zh" style:country-asian="CN" style:font-style-asian="italic" style:font-name-complex="Times New Roman" style:language-complex="ar" style:country-complex="SA" style:font-style-complex="italic"/>
    </style:style>
    <style:style style:name="T4" style:family="text">
      <style:text-properties style:use-window-font-color="true" fo:language="it" fo:country="IT" style:font-name-asian="Times New Roman" style:language-asian="zh" style:country-asian="CN" style:font-name-complex="Times New Roman" style:language-complex="ar" style:country-complex="SA"/>
    </style:style>
    <style:style style:name="T5" style:family="text">
      <style:text-properties style:use-window-font-color="true" style:font-name="Liberation Serif" fo:font-size="11pt" style:text-underline-style="none" fo:background-color="transparent" loext:char-shading-value="0" style:font-size-asian="11pt" style:font-name-complex="Verdana" style:font-size-complex="11pt" style:font-style-complex="italic"/>
    </style:style>
    <style:style style:name="T6" style:family="text">
      <style:text-properties style:use-window-font-color="true" style:font-name="Liberation Serif" fo:font-size="11pt" fo:background-color="transparent" loext:char-shading-value="0" style:font-size-asian="11pt" style:font-size-complex="11pt"/>
    </style:style>
    <style:style style:name="T7" style:family="text">
      <style:text-properties style:use-window-font-color="true" style:font-name="Liberation Serif" fo:font-size="11pt" fo:background-color="transparent" loext:char-shading-value="0" style:font-size-asian="11pt" style:font-name-complex="Verdana" style:font-size-complex="11pt"/>
    </style:style>
    <style:style style:name="T8" style:family="text">
      <style:text-properties style:use-window-font-color="true" fo:font-weight="normal" style:font-weight-asian="normal" style:font-weight-complex="normal"/>
    </style:style>
    <style:style style:name="T9" style:family="text">
      <style:text-properties style:use-window-font-color="true" style:font-name-complex="Verdana"/>
    </style:style>
    <style:style style:name="T10" style:family="text">
      <style:text-properties fo:font-style="italic" style:font-style-asian="italic" style:font-style-complex="italic"/>
    </style:style>
    <style:style style:name="T11" style:family="text">
      <style:text-properties fo:font-style="italic" officeooo:rsid="00200741" style:font-style-asian="italic" style:font-style-complex="italic"/>
    </style:style>
    <style:style style:name="T12" style:family="text">
      <style:text-properties fo:font-style="italic" officeooo:rsid="0027d7b4"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font-style="italic" fo:background-color="transparent" loext:char-shading-value="0" style:font-style-asian="italic" style:font-style-complex="italic"/>
    </style:style>
    <style:style style:name="T15" style:family="text">
      <style:text-properties fo:font-style="italic" officeooo:rsid="00200741" fo:background-color="transparent" loext:char-shading-value="0" style:font-style-asian="italic" style:font-style-complex="italic"/>
    </style:style>
    <style:style style:name="T16" style:family="text">
      <style:text-properties fo:font-style="italic" officeooo:rsid="0027d7b4" fo:background-color="transparent" loext:char-shading-value="0" style:font-style-asian="italic" style:font-style-complex="italic"/>
    </style:style>
    <style:style style:name="T17" style:family="text">
      <style:text-properties fo:font-style="italic" fo:background-color="#ffff00" loext:char-shading-value="0" style:font-style-asian="italic" style:font-style-complex="italic"/>
    </style:style>
    <style:style style:name="T18" style:family="text">
      <style:text-properties fo:font-style="italic" fo:background-color="#ffff00" loext:char-shading-value="0" style:font-style-asian="italic" style:font-style-complex="italic"/>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font-style="normal" style:font-style-asian="normal" style:font-style-complex="normal"/>
    </style:style>
    <style:style style:name="T22" style:family="text">
      <style:text-properties fo:color="#3333ff" fo:font-weight="bold" fo:background-color="#ffffff" loext:char-shading-value="0" style:font-weight-asian="bold" style:font-weight-complex="bold"/>
    </style:style>
    <style:style style:name="T23" style:family="text">
      <style:text-properties fo:color="#3333ff" fo:background-color="#ffffff" loext:char-shading-value="0"/>
    </style:style>
    <style:style style:name="T24" style:family="text">
      <style:text-properties fo:color="#000000" fo:language="it" fo:country="IT" fo:font-style="italic" style:font-name-asian="Times New Roman" style:font-style-asian="italic" style:font-name-complex="Times New Roman" style:language-complex="ar" style:country-complex="SA" style:font-style-complex="italic"/>
    </style:style>
    <style:style style:name="T25" style:family="text">
      <style:text-properties fo:color="#000000" fo:language="it" fo:country="IT" style:font-name-asian="Times New Roman" style:font-name-complex="Times New Roman" style:language-complex="ar" style:country-complex="SA"/>
    </style:style>
    <style:style style:name="T26" style:family="text">
      <style:text-properties officeooo:rsid="0002ef27"/>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officeooo:rsid="00295b3a" fo:background-color="transparent" loext:char-shading-value="0"/>
    </style:style>
    <style:style style:name="T30" style:family="text">
      <style:text-properties officeooo:rsid="0027d7b4" fo:background-color="transparent" loext:char-shading-value="0"/>
    </style:style>
    <style:style style:name="T31" style:family="text">
      <style:text-properties officeooo:rsid="00074b17" fo:background-color="transparent" loext:char-shading-value="0"/>
    </style:style>
    <style:style style:name="T32" style:family="text">
      <style:text-properties officeooo:rsid="000619c9"/>
    </style:style>
    <style:style style:name="T33" style:family="text">
      <style:text-properties officeooo:rsid="00074b17"/>
    </style:style>
    <style:style style:name="T34" style:family="text">
      <style:text-properties fo:background-color="#ffff00" loext:char-shading-value="0"/>
    </style:style>
    <style:style style:name="T35" style:family="text">
      <style:text-properties fo:background-color="#ffff00" loext:char-shading-value="0"/>
    </style:style>
    <style:style style:name="T36" style:family="text">
      <style:text-properties officeooo:rsid="000619c9" fo:background-color="#ffff00" loext:char-shading-value="0"/>
    </style:style>
    <style:style style:name="T37" style:family="text">
      <style:text-properties officeooo:rsid="000619c9" fo:background-color="#ffff00" loext:char-shading-value="0"/>
    </style:style>
    <style:style style:name="T38" style:family="text">
      <style:text-properties officeooo:rsid="00074b17" fo:background-color="#ffff00" loext:char-shading-value="0"/>
    </style:style>
    <style:style style:name="T39" style:family="text">
      <style:text-properties officeooo:rsid="00295b3a"/>
    </style:style>
    <style:style style:name="T40" style:family="text">
      <style:text-properties officeooo:rsid="001e63fb"/>
    </style:style>
    <style:style style:name="T41" style:family="text">
      <style:text-properties officeooo:rsid="0027d7b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CHEMA DI GARANZIA FIDEIUSSORIA</text:p>
      <text:p text:style-name="P20">BANDO <text:span text:style-name="T33">3</text:span></text:p>
      <text:p text:style-name="P20"/>
      <text:p text:style-name="P19">Premesso che:</text:p>
      <text:p text:style-name="P21"/>
      <text:p text:style-name="P2"/>
      <text:p text:style-name="P10">- la Legge regionale 20 marzo 2000, n. 35 e ss.mm.ii. disciplina gli interventi regionali in materia di attività produttive e competitività delle imprese ed introduce nuove modalità di attuazione degli interventi;</text:p>
      <text:p text:style-name="P12"/>
      <text:p text:style-name="P10">- la Giunta Regione Toscana con deliberazione n. 542 del 30/06/2014 recante “<text:span text:style-name="T10">Gestione in anticipazione del Programma Regionale FESR - Ciclo 2014-2020. Direttive di attuazione per la selezione di proposte progettuali in materia di ricerca, sviluppo e innovazione</text:span>” e ss.mm.ii. ha approvato le direttive <text:span text:style-name="T21">per la selezione di proposte progettuali in materia di ricerca, sviluppo e innovazione in anticipazione del POR FESR</text:span>;</text:p>
      <text:p text:style-name="P10"/>
      <text:p text:style-name="P10">- la Giunta Regione Toscana con deliberazione n. 617 del 21/7/2014, avente ad oggetto: “<text:span text:style-name="T10">Programma operativo regionale FESR 2014-2020. Obiettivo Investimenti in favore della crescita e dell'occupazione. (Regione Toscana: tornare a crescere)</text:span>” ha approvato la proposta POR da trasmettere alla Commissione europea;</text:p>
      <text:p text:style-name="P15"/>
      <text:p text:style-name="P16"><text:span text:style-name="T25">- la Giunta Regione Toscana con deliberazione n. 1023 del 18/11/2014 avente ad oggetto “</text:span><text:span text:style-name="T24">Programma operativo regionale FESR 2014-2020. Obiettivo Investimenti in favore della crescita e dell’occupazione (Regione Toscana: tornare a crescere)</text:span><text:span text:style-name="T25">”, ha approvato la proposta POR revisionata a seguito di osservazioni della Commissione Europea ed in particolare l’Azione 1.1.5 - Aiuti agli investimenti in R&amp;S;</text:span></text:p>
      <text:p text:style-name="P15"/>
      <text:p text:style-name="P15">- la Commissione europea con decisione C(2015) n. 930 del 12/02/2015 ha approvato il Por CreO Fesr 2014- 2020 della Regione Toscana;</text:p>
      <text:p text:style-name="P15"/>
      <text:p text:style-name="P15">- la Giunta Regione Toscana con deliberazione n. 180 del 02/03/2015, ha preso atto della decisione di esecuzione della Commissione europea che approva determinati elementi del Programma Operativo "Toscana" per il sostegno del Fondo europeo di sviluppo regionale (FESR) nell'ambito dell'obiettivo "<text:span text:style-name="T10">Investimenti a favore della crescita e dell'occupazione</text:span>" (CCI 2014 IT16RFOP017);</text:p>
      <text:p text:style-name="P22"/>
      <text:p text:style-name="P23"><text:span text:style-name="T19">- </text:span><text:span text:style-name="T20">la Giunta Regione Toscana</text:span><text:span text:style-name="T19"> </text:span><text:span text:style-name="T20">con deliberazione n.1208 del 09/12/2015 ha approvato </text:span>“<text:span text:style-name="T10">Le linee guida per la redazione dei bandi per le agevolazioni alle imprese</text:span>”, cosiddetto Bando Standard, con cui si revocano le delibere di Giunta Regionale n.18/2014 e n.755/2014; </text:p>
      <text:p text:style-name="P15"/>
      <text:p text:style-name="P33"><text:span text:style-name="T4">- la Commissione europea con la Decisione di Esecuzione C(2016) 6651 del 13/10/2016 – che modifica la Decisione di Esecuzione C(2015) 930, che approvava determinati elementi del programma operativo "Toscana" per il sostegno del Fondo europeo di sviluppo regionale "</text:span><text:span text:style-name="T3">Investimenti a favore della crescita e dell'occupazione</text:span><text:span text:style-name="T4">" per la regione Toscana in Italia CCI 2014IT16RFOP017 – ha approvato la revisione del programma operativo presentato nella sua versione definitiva in data 11 agosto 2016 e, a norma dell'articolo 65, paragrafo 9, primo comma, del regolamento (UE) n. 1303/2013, ha stabilito che l’ammissibilità della spesa oggetto di modifica decorre a partire dalla data della richiesta di modifica, ossia che “</text:span><text:span text:style-name="T3">La spesa […] è ammissibile a decorrere dal 26 aprile 2016.</text:span><text:span text:style-name="T4">”;</text:span></text:p>
      <text:p text:style-name="P34"/>
      <text:p text:style-name="P33"><text:span text:style-name="T4">- la Giunta Regione Toscana con deliberazione n. 1055 del 02/11/2016 recante “</text:span><text:span text:style-name="T3">POR FESR 2014-2020. Approvazione da parte della Commissione Europea delle modifiche al Programma di cui alla Decisione di G.R. 5 del 15 dicembre 2015. Presa d'atto.</text:span><text:span text:style-name="T4">”, ha preso atto della Decisione di Esecuzione C(2016) 6651 del 13.10.2016 che modifica la Decisione di Esecuzione C(2015) n. 930 del 12 febbraio 2015 e che approva la revisione del programma operativo presentato nella sua versione definitiva in data 11 agosto 2016;</text:span></text:p>
      <text:p text:style-name="P24"/>
      <text:p text:style-name="P15"><text:span text:style-name="T4">- la Giunta Regione Toscana con Decisione <text:s/>n. 2 del 19/12/2016 recante “</text:span><text:span text:style-name="T3">POR FESR 2014-2020. Approvazione del Sistema di Gestione e Controllo del Programma</text:span><text:span text:style-name="T4">” ha approvato il Sistema di Gestione e Controllo del Programma Operativo CreO FESR Toscana 2014-2020;</text:span></text:p>
      <text:p text:style-name="P10"/>
      <text:p text:style-name="P10"><text:soft-page-break/>- l'amministrazione regionale per l'attuazione del presente intervento si avvale della disciplina di cui ai Regolamenti:</text:p>
      <text:list xml:id="list5952934959363347130" text:style-name="L1">
        <text:list-item>
          <text:p text:style-name="P36">Regolamento (CE) n. 1301/2013, del Parlamento Europeo e del Consiglio, del 17-12-2013 relativo al Fondo Europeo di Sviluppo Regionale e a disposizioni specifiche concernenti l'obiettivo "investimenti a favore della crescita e dell'occupazione" che abroga il Regolamento (CE) n. 1080/2006;</text:p>
        </text:list-item>
        <text:list-item>
          <text:p text:style-name="P36">Regolamento (CE) n. 1303/2013 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36">Regolamento delegato (UE) N.480/2014 della Commissione del 3 marzo 2014, che integra il Regolamento (UE) n.1303/2013;</text:p>
        </text:list-item>
        <text:list-item>
          <text:p text:style-name="P36">Regolamento (UE) n. 1407/2013 relativo all’applicazione degli art. 87 e 88 del trattato agli aiuti di importanza minore (“<text:span text:style-name="T10">de minimis</text:span>”);</text:p>
        </text:list-item>
      </text:list>
      <text:p text:style-name="P10"/>
      <text:p text:style-name="P10">- la Regione Toscana con Decreto Dirigenziale n. 3389/2014 ha approvato i “<text:span text:style-name="T13">bandi per aiuti agli investimenti in ricerca,sviluppo e innovazione</text:span>”;</text:p>
      <text:p text:style-name="P44"/>
      <text:p text:style-name="P37">- la Regione Toscana con Decreto Dirigenziale n. 590<text:span text:style-name="T40">5</text:span> del 20/11/2015 e ss.mm.ii. ha approvato la graduatoria delle domande ammesse e non ammesse in relazione al Bando <text:span text:style-name="T40">3</text:span>;</text:p>
      <text:p text:style-name="P42"/>
      <text:p text:style-name="P42">- <text:s text:c="2"/>la Regione Toscana con Decreto Dirigenziale <text:span text:style-name="T39">n. 2582 del 26/04/2016 ha rettificato la graduatoria finale del Bando 3 "</text:span><text:span text:style-name="T11">Aiuti all'innovazione</text:span><text:span text:style-name="T12"> delle PMI</text:span><text:span text:style-name="T41">" approvata con decreto dirigenziale n. 5905/2015;</text:span></text:p>
      <text:p text:style-name="P12"/>
      <text:p text:style-name="P17">- <text:span text:style-name="T26">è entrata definitivamente in vigore la riforma del Testo Unico Bancario (TUB), dopo che i</text:span>l 12/05/2016 si è concluso il regime transitorio introdotto <text:span text:style-name="T26">dal D. Lgs. n. 141/2010 a</text:span>gli artt. 106 e 107 del <text:span text:style-name="T26">TUB e dopo l'entrata in vigore delle relative norme attuative </text:span>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text:p>
      <text:p text:style-name="P12"/>
      <text:p text:style-name="P10">- la concessione e la revoca delle agevolazioni finanziarie previste dal Contratto e/o dal Decreto Dirigenziale .............. di concessione delle agevolazioni, secondo le previsioni del Bando approvato con D.D. n. 3389/2014 e ss.mm.ii., sono disciplinate nel medesimo Contratto (ovvero decreto), nonché dalle disposizioni di legge sulla revoca delle agevolazioni pubbliche;</text:p>
      <text:p text:style-name="P10"/>
      <text:p text:style-name="P10">- il Decreto Dirigenziale n.3389/2014 prevede la possibilità di erogare un anticipo del contributo pari al 70% (settanta per cento) dell’ammontare del contributo concesso dietro presentazione di garanzia fideiussoria;</text:p>
      <text:p text:style-name="P3"/>
      <text:p text:style-name="P32">[PARTE DA INSERIRE ESCLUSIVAMENTE PER POLIZZE RELATIVE AL SOGGETTO CAPOFILA]</text:p>
      <text:p text:style-name="P30">- in data ......... è stato sottoscritto il Contratto ………... che prevede, oltre alle obbligazioni fra le parti, modalità e condizioni per l'erogazione delle agevolazioni.</text:p>
      <text:p text:style-name="P31">[FINE]</text:p>
      <text:p text:style-name="P3"/>
      <text:p text:style-name="P30"><text:span text:style-name="T22">[PARTE DA INSERIRE ESCLUSIVAMENTE SE LA POLIZZA RIGUARDA UN SOGGETTO PARTNER DI PROGETTO IN AGGREGAZIONE</text:span><text:span text:style-name="T23">]</text:span></text:p>
      <text:p text:style-name="P30">- in data ……… è stato sottoscritto un contratto di ATI/ATS/RTI/RTS tra l'impresa …….. con sede legale in …….. , P. IVA n. ………., iscritta nel Registro delle imprese di …….. al n. …….. e, tra gli altri, l'impresa …… con sede legale in ………., P. IVA n. …….., iscritta nel Registro delle imprese di ………. al n. …….. in qualità di “Soggetto Capofila”<text:span text:style-name="T2">,</text:span><text:span text:style-name="T8"> quale mandatario con poteri di rappresentanza dei mandanti anche al fine di stipulare in nome e per conto proprio e delle società mandanti tutti gli atti contrattuali necessari per la gestione e l'esecuzione del progetto, oltre alla sottoscrizione di tutti i documenti necessari per il conseguimento dello scopo del raggruppamento/ associazione temporanea;</text:span></text:p>
      <text:p text:style-name="P30"><text:soft-page-break/></text:p>
      <text:p text:style-name="P30">- il Contratto sopraccitato prevede, oltre alle obbligazioni delle parti, le modalità e le condizioni per l'erogazione delle agevolazioni;</text:p>
      <text:p text:style-name="P31">[FINE]</text:p>
      <text:p text:style-name="P3"/>
      <text:p text:style-name="P3"/>
      <text:p text:style-name="P11"/>
      <text:p text:style-name="P10">- la L.R. 50/2014 all’art 5 attribuisce a Sviluppo Toscana SpA la funzione di Organismo Intermedio responsabile delle attività di gestione, controllo e pagamento del programma operativo FESR di cui al regolamento UE n. 1303/2013 del Parlamento europeo e del Consiglio del 17 dicembre 2013 per il periodo 2014-2020;</text:p>
      <text:p text:style-name="P10"/>
      <text:p text:style-name="P10">- per la gestione del suddetto bando la Regione Toscana si avvale di Sviluppo Toscana SpA come da disciplinare approvato con D.D. n. 5149/2014 e ss.mm.ii.;</text:p>
      <text:p text:style-name="P11"/>
      <text:p text:style-name="P37">- il Signor ............... nato a ............... il ............... Cod. Fiscale ..............., in proprio/in qualità di legale rappresentante dell’impresa ...… ........., con sede legale in..............., P. IVA n. ........, iscritta nel Registro delle imprese di ............... al n. ..............., (in seguito denominato “Contraente”) in qualità di beneficiario del seguente aiuto <text:span text:style-name="T28">Bando </text:span><text:span text:style-name="T31">3</text:span><text:span text:style-name="T28"> </text:span><text:span text:style-name="T29">"</text:span><text:span text:style-name="T15">Aiuti all'innovazione</text:span><text:span text:style-name="T16"> delle PMI</text:span><text:span text:style-name="T30">" </text:span>pari a complessivi Euro ............… (...............), concesso dalla Regione Toscana con Decreto Dirigenziale n.<text:span text:style-name="T28"> 590</text:span><text:span text:style-name="T31">5</text:span><text:span text:style-name="T28"> del 20/11/2015</text:span> e disciplinato dal Contratto sottoscritto con la Regione Toscana in data ....... , ha richiesto a SVILUPPO TOSCANA SPA (in qualità di Organismo Intermedio) il pagamento a titolo di anticipo di Euro ............… (..................);</text:p>
      <text:p text:style-name="P15"/>
      <text:p text:style-name="P15">- che ai sensi del paragrafo 7.3 del bando l’erogazione dell’aiuto a titolo di anticipazione è condizionata alla preventiva costituzione di una cauzione mediante garanzia fideiussoria, incondizionata ed escutibile a prima richiesta rilasciata <text:span text:style-name="T4">da imprese bancarie o assicurative o dagli intermediari finanziari iscritti all'albo di cui all’art. 106 TUB che svolgano in via esclusiva o prevalente attività di rilascio di garanzie, </text:span>per un importo complessivo di Euro............ (...............), pari al 70% dell'aiuto concesso, oltre interessi e spese della procedura di recupero;</text:p>
      <text:p text:style-name="P15"/>
      <text:p text:style-name="P10">- la Banca ............./Società di assicurazione ............/Società finanziaria .................. ha preso visione della domanda di agevolazione e dei relativi allegati nonché del decreto di concessione delle agevolazioni;</text:p>
      <text:p text:style-name="P10"/>
      <text:p text:style-name="P10">- secondo quanto previsto dall'art. 56, comma 2, della legge 06/02/1996 n. 52, lo schema di garanzia fideiussoria è redatto in conformità a quanto disposto dal decreto 22/04/1997 del Ministero del Tesoro, pubblicato nella G.U. della Repubblica Italiana n. 96 del 26/04/1997 ed alla delibera di Giunta regionale n. 479 del 29/04/1997, mutatis mutandis;</text:p>
      <text:p text:style-name="P10"/>
      <text:p text:style-name="P10">-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10"/>
      <text:p text:style-name="P10">- la Banca ............./Società di assicurazione ............/Società finanziaria ............... ha sempre onorato i propri impegni con l'Ente garantito;</text:p>
      <text:p text:style-name="P10"/>
      <text:p text:style-name="P10">- è prevista l’escussione della polizza nel caso di mancato rinnovo della stessa entro il termine di 30 giorni antecedenti la scadenza, a tutela del credito regionale ai sensi della decisione G.R. 3 del 23/07/2012;</text:p>
      <text:p text:style-name="P11"/>
      <text:p text:style-name="P5">Tutto ciò premesso:</text:p>
      <text:p text:style-name="P4"/>
      <text:p text:style-name="P10">che forma parte integrante del presente atto, la sottoscritta....................................…. (in seguito denominata per brevità “Banca” o “Società”) con sede legale in ...............................via..................................................., iscritta nel registro delle imprese di .............................. al n .........…...... , iscritta all’albo/elenco........................ a mezzo dei sottoscritti/o signori/e:</text:p>
      <text:p text:style-name="P10">................................... nato a.............................................................… il ..........................</text:p>
      <text:p text:style-name="P10">................................... nato a.................................................................il ..........................</text:p>
      <text:p text:style-name="P10">nella loro rispettiva qualità di ..............................................................., casella di <text:soft-page-break/>P.E.C. ....................................</text:p>
      <text:p text:style-name="P4"/>
      <text:p text:style-name="P5">dichiara</text:p>
      <text:p text:style-name="P7"/>
      <text:p text:style-name="P15">di costituirsi con il presente atto fideiussore nell'interesse del Contraente .............................. ed a favore della Regione Toscana (di seguito denominata “Ente garantito”), fino alla concorrenza dell'importo di Euro...................... <text:span text:style-name="T1"><text:s/></text:span><text:span text:style-name="T2">corrispondente</text:span><text:span text:style-name="T1"> </text:span><text:span text:style-name="T9">al contributo da erogare a titolo di anticipazione</text:span>, oltre la maggiorazione per interessi calcolati al tasso ufficiale di riferimento (TUR) vigente alla data dell’ordinativo di pagamento decorrenti dalla data dell’erogazione dell’anticipazione a quella del rimborso, oltre a quanto più avanti specificato, alle seguenti</text:p>
      <text:p text:style-name="P15"/>
      <text:p text:style-name="P8">Condizioni generali</text:p>
      <text:p text:style-name="P7"/>
      <text:p text:style-name="P8">Articolo 1 – Oggetto della garanzia</text:p>
      <text:p text:style-name="P8"/>
      <text:p text:style-name="P15">La “Società”, rappresentata come sopra, garantisce irrevocabilmente ed incondizionatamente all' “Ente garantito” nei limiti della somma indicata nelle conclusioni delle premesse, la restituzione della somma complessiva di Euro .............................. (...........) erogata a titolo di anticipazione al “Contraente” <text:s/>qualora il “Contraente” non abbia provveduto a restituire l'importo stesso entro quindici giorni dalla data di ricezione dell'apposito invito comunicato dal Responsabile del Procedimento o non abbia provveduto a rinnovare la polizza in scadenza.</text:p>
      <text:p text:style-name="P15"/>
      <text:p text:style-name="P15">Tale importo sarà automaticamente maggiorato degli interessi decorrenti nel periodo compreso tra la data dell'erogazione dell'anticipazione e quella del rimborso, calcolati in ragione del tasso ufficiale di riferimento (TUR) di volta in volta vigente, decorrenti dalla data dell’erogazione dell’anticipazione fino alla data del rimborso.</text:p>
      <text:p text:style-name="P18"/>
      <text:p text:style-name="P8">Articolo 2 – Durata della garanzia e svincolo</text:p>
      <text:p text:style-name="P5"/>
      <text:p text:style-name="P10">La garanzia ha durata ed efficacia dalla data del rilascio fino allo scadere del dodicesimo mese successivo al termine previsto per la presentazione della rendicontazione del progetto agevolato, pertanto fino al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10">La garanzia cesserà comunque ogni e<text:span text:style-name="T27">ffetto 6 mesi dopo la conclusione della verifica della rendicontazione da parte dell'Ente garantito. Decorsa tale ultima scadenza, la garanzia cesserà, decadendo automaticamente, ad ogni effetto.</text:span></text:p>
      <text:p text:style-name="P15">La garanzia è svincolata automaticamente con l'approvazione della rendicontazione finale di spesa, mediante comunicazione <text:s/>da parte di Regione Toscana/Sviluppo Toscana S.p.A..</text:p>
      <text:p text:style-name="P15"/>
      <text:p text:style-name="P15">La garanzia sarà svincolata prima di tale scadenza dall’“Ente garantito” qualora ne sussistano i presupposti ed in assenza di cause e/o atti idonei a determinare l’assunzione di un provvedimento di revoca; in tal caso l’“Ente garantito” provvede alla comunicazione di svincolo ai soggetti interessati.</text:p>
      <text:p text:style-name="P9"/>
      <text:p text:style-name="P8">Articolo 3 – Pagamento del rimborso e rinunce</text:p>
      <text:p text:style-name="P8"/>
      <text:p text:style-name="P10"><text:span text:style-name="T27">La “Società” si impegna ad effettuare il rimborso a prima e semplice richiesta scritta da parte dell’“Ente garantito” e, comunque , non oltre quindici giorni dalla ricezione della richiesta stessa, formulata con l'indicazione dell'inadempienza riscontrata da parte di Regione Toscana/Sviluppo Toscana S.p.A. in nome e per conto dell’“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text:span>della durata della garanzia da parte della“Società”.</text:p>
      <text:p text:style-name="P10">La richiesta di rimborso dovrà essere fatta dall’“Ente garantito” a mezzo posta elettronica certificata intestata alla “Società”, così come risultante dalla premessa.</text:p>
      <text:p text:style-name="P10">La “Società” rinuncia formalmente ed espressamente al beneficio della preventiva escussione di cui all'art. <text:soft-page-break/>1944 cod. civ., volendo ed intendendo restare obbligata in solido con il “Contraente” e, nell’ambito del periodo di durata della garanzia di cui all’articolo 2, rinuncia sin da ora ad eccepire la decorrenza del termine di cui all'art.1957 cod. civ.</text:p>
      <text:p text:style-name="P10">Nel caso di ritardo nella liquidazione dell'importo garantito, comprensivo di interessi, la “Società” corrisponderà i relativi interessi moratori in misura pari al tasso ufficiale di riferimento (TUR), oltre alla maggiorazione prevista dall'art. 83 del Reg. (CE) n. 1268/2012.</text:p>
      <text:p text:style-name="P10">La “Società” accetta che nella richiesta di rimborso, effettuata dall’ “Ente garantito” venga specificato il numero del conto bancario sul quale devono essere versate le somme da rimborsare.</text:p>
      <text:p text:style-name="P11"/>
      <text:p text:style-name="P5">Articolo 4 – Inefficacia di clausole limitative della garanzia</text:p>
      <text:p text:style-name="P5"/>
      <text:p text:style-name="P10">Sono da considerare inefficaci eventuali limitazioni dell’irrevocabilità, incondizionabilità ed escutibilità a prima richiesta della presente fidejussione.</text:p>
      <text:p text:style-name="P11">Il mancato pagamento del premio non potrà in nessun caso essere opposto all’“Ente garantito”, in deroga all’art. 1901 del c.c..</text:p>
      <text:p text:style-name="P11"/>
      <text:p text:style-name="P5">Articolo 5 – Requisiti soggettivi</text:p>
      <text:p text:style-name="P8"/>
      <text:p text:style-name="P15">La “Società” dichiara, secondo il caso, di possedere alternativamente i requisiti soggettivi previsti dall’art. 1 della legge 10 giugno 1982 n. 348 o dall’art. 106 del decreto legislativo 1° settembre 1993, come novellato dal decreto legislativo 13 agosto 2010, n. 141:</text:p>
      <text:p text:style-name="P15">1) se Banca di essere iscritto all'Albo presso la Banca d'Italia;</text:p>
      <text:p text:style-name="P15">2) se Impresa di assicurazione, di essere inserita nell'elenco delle imprese autorizzate all'esercizio del ramo 15 - cauzioni presso l'IVASS;</text:p>
      <text:p text:style-name="P1"><text:span text:style-name="T6">3) se Società finanziaria, di essere inserita </text:span><text:span text:style-name="T7">nell'albo unico di cui all’articolo 10</text:span><text:span text:style-name="Internet_20_link"><text:span text:style-name="T5">6 </text:span></text:span><text:span text:style-name="T6">del decreto legislativo 1° settembre 1993, n. 385, come novellato dal decreto legislativo 13 agosto 2010, n. 141.</text:span></text:p>
      <text:p text:style-name="P15"/>
      <text:p text:style-name="P8">Articolo 6 – Forma delle comunicazioni alla “Società”</text:p>
      <text:p text:style-name="P4"/>
      <text:p text:style-name="P10">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10"/>
      <text:p text:style-name="P5">Articolo 7 – Foro competente</text:p>
      <text:p text:style-name="P4"/>
      <text:p text:style-name="P10">In caso di controversia tra “Società”, “Contraente”, “Ente garantito” sorta sulla presente garanzia il Foro competente, è esclusivamente quello di Firenze.</text:p>
      <text:p text:style-name="P10">A tal fine “Società”, “Contraente” e “Ente garantito” prendono atto che è volontà delle parti non solo di derogare alla ordinaria competenza territoriale, ma anche di escludere la concorrenza del Foro designato con quelli previsti dalla legge in alternativa.</text:p>
      <text:p text:style-name="P11"/>
      <text:p text:style-name="P5">Articolo 8 - Clausole finali</text:p>
      <text:p text:style-name="P6"/>
      <text:p text:style-name="P17">Sono esclusi gli intermediari finanziari stranieri, in linea con le disposizioni contenute nel D. lgs. 141/2010, che, <text:s/>nell’introdurre modifiche all’art. 107 del TUB, prevedono espressamente quale condizione essenziale per l’ottenimento dell’autorizzazione <text:s/>che <text:s/>“<text:span text:style-name="T10">la <text:s/>sede <text:s/>legale <text:s/>e <text:s/>la <text:s/>direzione <text:s/>generale <text:s/>siano <text:s/>situate <text:s/>nel territorio della Repubblica</text:span>”. </text:p>
      <text:p text:style-name="P17">Si veda anche la Decisione di Giunta regionale n. 3 del 23/7/2012.</text:p>
      <text:p text:style-name="P33">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18"/>
      <text:p text:style-name="P11"/>
      <text:p text:style-name="P11">Contraente</text:p>
      <text:p text:style-name="P11"/>
      <text:p text:style-name="P11">________________</text:p>
      <text:p text:style-name="P11"><text:soft-page-break/></text:p>
      <text:p text:style-name="P11">Società</text:p>
      <text:p text:style-name="P11"/>
      <text:p text:style-name="P11">___________</text:p>
      <text:p text:style-name="P11">(firma autenticata)</text:p>
      <text:p text:style-name="P11"/>
      <text:p text:style-name="P11"/>
      <text:p text:style-name="P11">Agli effetti degli art. 1341 e 1342 C.C. il sottoscritto “Contraente” e la “Società” dichiarano di approvare specificatamente le disposizioni degli articoli seguenti delle condizioni generali:</text:p>
      <text:p text:style-name="P11">Art. 1 (Oggetto della garanzia)</text:p>
      <text:p text:style-name="P11">Art. 2 (Durata della garanzia e svincolo)</text:p>
      <text:p text:style-name="P11">Art. 3 (Pagamento del rimborso e rinunce)</text:p>
      <text:p text:style-name="P11">Art. 4 (Inefficacia di clausole limitative della garanzia)</text:p>
      <text:p text:style-name="P11">Art. 5 (Requisiti soggettivi)</text:p>
      <text:p text:style-name="P11">Art. 6 (Forma della comunicazione alla “Società”)</text:p>
      <text:p text:style-name="P11">Art. 7 (Foro competente)</text:p>
      <text:p text:style-name="P39">Art. 8 (Clausole finali)</text:p>
      <text:p text:style-name="P39"/>
      <text:p text:style-name="P39"/>
      <text:p text:style-name="P11"/>
      <text:p text:style-name="P11">Contraente</text:p>
      <text:p text:style-name="P25"/>
      <text:p text:style-name="P25">-----------------</text:p>
      <text:p text:style-name="P26"/>
      <text:p text:style-name="P28">Società</text:p>
      <text:p text:style-name="P26"/>
      <text:p text:style-name="P26"/>
      <text:p text:style-name="P29">----------------------</text:p>
      <text:p text:style-name="P27"/>
      <text:p text:style-name="P13"/>
      <text:p text:style-name="P13"/>
      <text:p text:style-name="P13"/>
      <text:p text:style-name="P14">N.B. Sottoscrivere con la forma di atto pubblico o scrittura privata autenticata con attestazione dei poteri di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erif-Bold" svg:font-family="LiberationSerif-Bold" style:font-family-generic="roman" style:font-pitch="variable"/>
    <style:font-face style:name="LiberationSerif-Italic" svg:font-family="LiberationSerif-Italic"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4T10:34:02.341000000</meta:creation-date>
    <dc:date>2017-03-22T10:45:38.697000000</dc:date>
    <meta:editing-duration>PT10H20M41S</meta:editing-duration>
    <meta:editing-cycles>36</meta:editing-cycles>
    <meta:generator>LibreOffice/5.0.5.2$Windows_x86 LibreOffice_project/55b006a02d247b5f7215fc6ea0fde844b30035b3</meta:generator>
    <meta:document-statistic meta:table-count="0" meta:image-count="0" meta:object-count="0" meta:page-count="6" meta:paragraph-count="98" meta:word-count="2780" meta:character-count="19936" meta:non-whitespace-character-count="17229"/>
  </office:meta>
</office:document-meta>
</file>