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15c30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2002f3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NewRoman" fo:font-size="10pt" officeooo:paragraph-rsid="0015c305" style:font-size-asian="10pt"/>
    </style:style>
    <style:style style:name="P6" style:family="paragraph" style:parent-style-name="Standard">
      <style:text-properties style:font-name="TimesNewRoman" fo:font-size="12pt" style:font-size-asian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NewRoman" fo:font-size="12pt" style:font-size-asian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NewRoman" fo:font-size="12pt" officeooo:paragraph-rsid="0015c305" style:font-size-asian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NewRoman" fo:font-size="12pt" officeooo:paragraph-rsid="00169b11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NewRoman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NewRoman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TimesNewRoman" fo:font-size="12pt" fo:font-weight="normal" officeooo:rsid="001849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NewRoman" fo:font-size="12pt" fo:font-style="italic" officeooo:rsid="002002f3" officeooo:paragraph-rsid="002002f3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NewRoman" fo:font-size="14pt" officeooo:rsid="002002f3" officeooo:paragraph-rsid="002002f3" fo:background-color="transparent" style:font-size-asian="14pt"/>
    </style:style>
    <style:style style:name="P15" style:family="paragraph" style:parent-style-name="Standard">
      <style:paragraph-properties fo:margin-top="0cm" fo:margin-bottom="0.199cm" loext:contextual-spacing="false" fo:text-align="start" style:justify-single-word="false"/>
      <style:text-properties fo:font-size="12pt" officeooo:rsid="00244eb6" officeooo:paragraph-rsid="00244eb6" style:font-size-asian="12pt" style:font-size-complex="12pt"/>
    </style:style>
    <style:style style:name="P16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NewRoman,Italic" fo:font-size="11pt" fo:font-style="normal" fo:font-weight="normal" officeooo:rsid="00244eb6" officeooo:paragraph-rsid="00244eb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NewRoman"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NewRoman" fo:font-size="14pt" style:font-size-asian="14pt"/>
    </style:style>
    <style:style style:name="T2" style:family="text">
      <style:text-properties style:font-name="TimesNewRoman" fo:font-size="14pt" officeooo:rsid="00184927" style:font-size-asian="14pt"/>
    </style:style>
    <style:style style:name="T3" style:family="text">
      <style:text-properties style:font-name="TimesNewRoman" fo:font-size="14pt" officeooo:rsid="002002f3" style:font-size-asian="14pt"/>
    </style:style>
    <style:style style:name="T4" style:family="text">
      <style:text-properties style:font-name="TimesNewRoman" fo:font-size="14pt" officeooo:rsid="00233fb2" style:font-size-asian="14pt"/>
    </style:style>
    <style:style style:name="T5" style:family="text">
      <style:text-properties style:font-name="TimesNewRoman" fo:font-size="14pt" officeooo:rsid="00272c1e" style:font-size-asian="14pt"/>
    </style:style>
    <style:style style:name="T6" style:family="text">
      <style:text-properties style:font-name="TimesNewRoman" fo:font-size="14pt" fo:font-style="italic" officeooo:rsid="00233fb2" style:font-size-asian="14pt" style:font-style-asian="italic" style:font-style-complex="italic"/>
    </style:style>
    <style:style style:name="T7" style:family="text">
      <style:text-properties style:font-name="TimesNewRoman" fo:font-size="12pt" style:font-size-asian="12pt"/>
    </style:style>
    <style:style style:name="T8" style:family="text">
      <style:text-properties style:font-name="TimesNewRoman" fo:font-size="12pt" officeooo:rsid="0015c305" style:font-size-asian="12pt"/>
    </style:style>
    <style:style style:name="T9" style:family="text">
      <style:text-properties style:font-name="TimesNewRoman" fo:font-size="12pt" officeooo:rsid="00169b11" style:font-size-asian="12pt"/>
    </style:style>
    <style:style style:name="T10" style:family="text">
      <style:text-properties style:font-name="TimesNewRoman" fo:font-size="12pt" officeooo:rsid="00184927" style:font-size-asian="12pt"/>
    </style:style>
    <style:style style:name="T11" style:family="text">
      <style:text-properties style:font-name="TimesNewRoman" fo:font-size="12pt" officeooo:rsid="001a0c31" style:font-size-asian="12pt"/>
    </style:style>
    <style:style style:name="T12" style:family="text">
      <style:text-properties style:font-name="TimesNewRoman" fo:font-size="12pt" officeooo:rsid="001e1a08" style:font-size-asian="12pt"/>
    </style:style>
    <style:style style:name="T13" style:family="text">
      <style:text-properties style:font-name="TimesNewRoman" fo:font-size="12pt" officeooo:rsid="001eeebb" style:font-size-asian="12pt"/>
    </style:style>
    <style:style style:name="T14" style:family="text">
      <style:text-properties style:font-name="TimesNewRoman" fo:font-size="12pt" officeooo:rsid="00244eb6" style:font-size-asian="12pt"/>
    </style:style>
    <style:style style:name="T15" style:family="text">
      <style:text-properties style:font-name="TimesNewRoman" fo:font-size="12pt" officeooo:rsid="00272c1e" style:font-size-asian="12pt"/>
    </style:style>
    <style:style style:name="T16" style:family="text">
      <style:text-properties style:font-name="TimesNewRoman,Italic" fo:font-size="11pt" fo:font-style="italic" fo:font-weight="normal" officeooo:rsid="00256c4e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TimesNewRoman,Ital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TimesNewRoman,Italic" fo:font-size="11pt" fo:font-style="normal" fo:font-weight="normal" officeooo:rsid="00256c4e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(da riportare su carta intestata dell'ente/ società dichiarante)</text:p>
      <text:p text:style-name="P14"/>
      <text:p text:style-name="P14">Oggetto: POR FESR Toscana 2014-2020 LINEA 1.1.4 - Bando Distretti Tecnologici</text:p>
      <text:p text:style-name="P14">Decreto Dirigenziale n. 127 del 20 gennaio 2016</text:p>
      <text:p text:style-name="P14"/>
      <text:p text:style-name="P4"><text:span text:style-name="T3">Dichiarazione</text:span><text:span text:style-name="T1"> </text:span><text:span text:style-name="T5">sul</text:span><text:span text:style-name="T3">l</text:span><text:span text:style-name="T4">e </text:span><text:span text:style-name="T3">a</text:span><text:span text:style-name="T2">ttività </text:span><text:span text:style-name="T5">finalizzate alla</text:span><text:span text:style-name="T2"> </text:span><text:span text:style-name="T4">partecipazione a bandi UE a gestione diretta (</text:span><text:span text:style-name="T6">call for proposals</text:span><text:span text:style-name="T4">)</text:span></text:p>
      <text:p text:style-name="P5"/>
      <text:p text:style-name="P7"/>
      <text:p text:style-name="P2"><text:span text:style-name="T7">Il/la sottoscritto/a </text:span><text:span text:style-name="T9">(</text:span><text:span text:style-name="T8">n</text:span><text:span text:style-name="T7">ome</text:span><text:span text:style-name="T9">)</text:span><text:span text:style-name="T7"> …………………………….. </text:span><text:span text:style-name="T9">(</text:span><text:span text:style-name="T8">c</text:span><text:span text:style-name="T7">ognome</text:span><text:span text:style-name="T9">)</text:span><text:span text:style-name="T7">…………………………..</text:span></text:p>
      <text:p text:style-name="P7">nato/a…………………………………………………...…...(prov).….. il……..…………….</text:p>
      <text:p text:style-name="P8">codice fiscale ………………………………………..</text:p>
      <text:p text:style-name="P9">residente a ………………………………...………………..(prov) .……. c.a.p …….……...</text:p>
      <text:p text:style-name="P8">indirizzo ……………………………………………………………………………….……..</text:p>
      <text:p text:style-name="P3"><text:span text:style-name="T7">in qualit</text:span><text:span text:style-name="T13">à</text:span><text:span text:style-name="T7"> di legale rappresentante dell’</text:span><text:span text:style-name="T8">e</text:span><text:span text:style-name="T7">nte / </text:span><text:span text:style-name="T8">s</text:span><text:span text:style-name="T7">ociet</text:span><text:span text:style-name="T11">à</text:span><text:span text:style-name="T7">………………………………………………</text:span></text:p>
      <text:p text:style-name="P2"><text:span text:style-name="T7">Soggetto Gestore del </text:span><text:span text:style-name="T8">Distretto Tecnologico………………………………………………………...</text:span></text:p>
      <text:p text:style-name="P17"/>
      <text:p text:style-name="P18"><text:span text:style-name="T7">DICHIARA </text:span><text:span text:style-name="T10">sotto la propria personale responsabilità </text:span><text:span text:style-name="T14">di aver preso parte </text:span><text:span text:style-name="T15">o contribuito al</text:span><text:span text:style-name="T14">le seguenti proposte progettuali presentate </text:span><text:span text:style-name="T15">su</text:span><text:span text:style-name="T14"> bandi di programmi europei a gestione diretta:</text:span></text:p>
      <text:p text:style-name="P12"/>
      <text:p text:style-name="P16">1)</text:p>
      <text:p text:style-name="P16">Titolo proposta:</text:p>
      <text:p text:style-name="P16">Data di presentazione:</text:p>
      <text:p text:style-name="P15"><text:span text:style-name="T17">Call for proposal (codice </text:span><text:span text:style-name="T18">ed eventuale </text:span><text:span text:style-name="T16">topic</text:span><text:span text:style-name="T17">):</text:span></text:p>
      <text:p text:style-name="P16">Programma UE:</text:p>
      <text:p text:style-name="P16">Importo totale progetto:</text:p>
      <text:p text:style-name="P16">Ruolo del soggetto dichiarante:</text:p>
      <text:p text:style-name="P16">Partners:</text:p>
      <text:p text:style-name="P16"/>
      <text:p text:style-name="P16">2) (ripetere il set di campi qui sopra tante volte quante sono le proposte presentate/ curate dal soggetto ogestore)</text:p>
      <text:p text:style-name="P10"/>
      <text:p text:style-name="P11">Il sottoscritto dichiara inoltre, ai sensi dell’art. 13 del D. Lgs. del 30/06/03 n.196, di essere informato che i dati personali contenuti nella presente dichiarazione saranno trattati, anche con strumenti informatici, esclusivamente nell’ambito del procedimento per il quale la presente dichiarazione viene resa.</text:p>
      <text:p text:style-name="P11"/>
      <text:p text:style-name="P10"/>
      <text:p text:style-name="P10">Luogo e data ……………………………...</text:p>
      <text:p text:style-name="P10"/>
      <text:p text:style-name="P1"><text:span text:style-name="T12">Firma del</text:span><text:span text:style-name="T7"> dichiarante</text:span></text:p>
      <text:p text:style-name="P6"/>
      <text:p text:style-name="P6">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0:55:21.683000000</meta:creation-date>
    <dc:date>2017-04-13T10:13:25.990000000</dc:date>
    <meta:editing-duration>PT1H45M54S</meta:editing-duration>
    <meta:editing-cycles>16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5" meta:word-count="191" meta:character-count="1533" meta:non-whitespace-character-count="1367"/>
  </office:meta>
</office:document-meta>
</file>