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e0cd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5c305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2002f3" fo:background-color="transparen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b432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paragraph-rsid="001e0cd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rsid="001b4322" officeooo:paragraph-rsid="001b432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1a22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fo:font-weight="normal" officeooo:rsid="001b4322" officeooo:paragraph-rsid="001b43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NewRoman" fo:font-size="10pt" officeooo:paragraph-rsid="0015c305" style:font-size-asian="10pt"/>
    </style:style>
    <style:style style:name="P13" style:family="paragraph" style:parent-style-name="Standard">
      <style:text-properties style:font-name="TimesNewRoman" fo:font-size="12pt" style:font-size-asian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NewRoman" fo:font-size="12pt" style:font-size-asian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NewRoman" fo:font-size="12pt" officeooo:paragraph-rsid="0015c305" style:font-size-asian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NewRoman" fo:font-size="12pt" officeooo:paragraph-rsid="00169b11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TimesNewRoman" fo:font-size="12p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TimesNewRoman" fo:font-size="12pt" style:font-size-asian="12pt"/>
    </style:style>
    <style:style style:name="P19" style:family="paragraph" style:parent-style-name="Standard">
      <style:paragraph-properties fo:text-align="start" style:justify-single-word="false"/>
      <style:text-properties style:font-name="TimesNewRoman" fo:font-size="12pt" officeooo:paragraph-rsid="001e0cde" style:font-size-asian="12pt"/>
    </style:style>
    <style:style style:name="P20" style:family="paragraph" style:parent-style-name="Standard">
      <style:paragraph-properties fo:text-align="start" style:justify-single-word="false"/>
      <style:text-properties style:font-name="TimesNewRoman" fo:font-size="12pt" officeooo:rsid="001d1b7c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TimesNewRoman" fo:font-size="12pt" fo:font-weight="normal" officeooo:rsid="0018492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NewRoman" fo:font-size="12pt" fo:font-style="normal" fo:font-weight="normal" officeooo:rsid="001b4322" officeooo:paragraph-rsid="001b432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NewRoman" fo:font-size="12pt" fo:font-style="italic" officeooo:rsid="002002f3" officeooo:paragraph-rsid="002002f3" fo:background-color="transparent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imesNewRoman" fo:font-size="14pt" officeooo:rsid="002002f3" officeooo:paragraph-rsid="002002f3" fo:background-color="transparent" style:font-size-asian="14pt"/>
    </style:style>
    <style:style style:name="P26" style:family="paragraph" style:parent-style-name="Standard">
      <style:paragraph-properties fo:text-align="start" style:justify-single-word="false"/>
      <style:text-properties style:font-name="TimesNewRoman,Italic" fo:font-size="12pt" fo:font-style="normal" fo:font-weight="normal" officeooo:rsid="001a2267" officeooo:paragraph-rsid="001a226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NewRoman,Italic" fo:font-size="12pt" fo:font-style="normal" fo:font-weight="normal" officeooo:rsid="001a2267" officeooo:paragraph-rsid="001b432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NewRoman,Italic" fo:font-size="12pt" fo:font-style="normal" fo:font-weight="normal" officeooo:rsid="001a2267" officeooo:paragraph-rsid="001e0cd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NewRoman,Italic" fo:font-size="12pt" fo:font-style="normal" fo:font-weight="normal" officeooo:rsid="001b4322" officeooo:paragraph-rsid="001b432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.199cm" loext:contextual-spacing="false" fo:text-align="start" style:justify-single-word="false"/>
      <style:text-properties fo:font-size="11pt" fo:font-weight="normal" officeooo:paragraph-rsid="0018492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99cm" loext:contextual-spacing="false" fo:text-align="start" style:justify-single-word="false"/>
    </style:style>
    <style:style style:name="T1" style:family="text">
      <style:text-properties style:font-name="TimesNewRoman"/>
    </style:style>
    <style:style style:name="T2" style:family="text">
      <style:text-properties style:font-name="TimesNewRoman" fo:font-size="14pt" style:font-size-asian="14pt"/>
    </style:style>
    <style:style style:name="T3" style:family="text">
      <style:text-properties style:font-name="TimesNewRoman" fo:font-size="14pt" officeooo:rsid="00184927" style:font-size-asian="14pt"/>
    </style:style>
    <style:style style:name="T4" style:family="text">
      <style:text-properties style:font-name="TimesNewRoman" fo:font-size="14pt" officeooo:rsid="002002f3" style:font-size-asian="14pt"/>
    </style:style>
    <style:style style:name="T5" style:family="text">
      <style:text-properties style:font-name="TimesNewRoman" fo:font-size="14pt" officeooo:rsid="0021c289" style:font-size-asian="14pt"/>
    </style:style>
    <style:style style:name="T6" style:family="text">
      <style:text-properties style:font-name="TimesNewRoman" fo:font-size="12pt" style:font-size-asian="12pt"/>
    </style:style>
    <style:style style:name="T7" style:family="text">
      <style:text-properties style:font-name="TimesNewRoman" fo:font-size="12pt" officeooo:rsid="0015c305" style:font-size-asian="12pt"/>
    </style:style>
    <style:style style:name="T8" style:family="text">
      <style:text-properties style:font-name="TimesNewRoman" fo:font-size="12pt" officeooo:rsid="00169b11" style:font-size-asian="12pt"/>
    </style:style>
    <style:style style:name="T9" style:family="text">
      <style:text-properties style:font-name="TimesNewRoman" fo:font-size="12pt" officeooo:rsid="00184927" style:font-size-asian="12pt"/>
    </style:style>
    <style:style style:name="T10" style:family="text">
      <style:text-properties style:font-name="TimesNewRoman" fo:font-size="12pt" officeooo:rsid="001a0c31" style:font-size-asian="12pt"/>
    </style:style>
    <style:style style:name="T11" style:family="text">
      <style:text-properties style:font-name="TimesNewRoman" fo:font-size="12pt" officeooo:rsid="001b4322" style:font-size-asian="12pt"/>
    </style:style>
    <style:style style:name="T12" style:family="text">
      <style:text-properties style:font-name="TimesNewRoman" fo:font-size="12pt" officeooo:rsid="001d1b7c" style:font-size-asian="12pt"/>
    </style:style>
    <style:style style:name="T13" style:family="text">
      <style:text-properties style:font-name="TimesNewRoman" fo:font-size="12pt" officeooo:rsid="001e0cde" style:font-size-asian="12pt"/>
    </style:style>
    <style:style style:name="T14" style:family="text">
      <style:text-properties style:font-name="TimesNewRoman" fo:font-size="12pt" officeooo:rsid="001e1a08" style:font-size-asian="12pt"/>
    </style:style>
    <style:style style:name="T15" style:family="text">
      <style:text-properties style:font-name="TimesNewRoman" fo:font-size="12pt" officeooo:rsid="001eeebb" style:font-size-asian="12pt"/>
    </style:style>
    <style:style style:name="T16" style:family="text">
      <style:text-properties style:font-name="TimesNewRoman" fo:font-size="11pt" style:font-size-asian="11pt" style:font-size-complex="11pt"/>
    </style:style>
    <style:style style:name="T17" style:family="text">
      <style:text-properties style:font-name="TimesNewRoman" officeooo:rsid="001a2267"/>
    </style:style>
    <style:style style:name="T18" style:family="text">
      <style:text-properties style:font-name="TimesNewRoman" officeooo:rsid="00184927"/>
    </style:style>
    <style:style style:name="T19" style:family="text">
      <style:text-properties style:font-name="TimesNewRoman" officeooo:rsid="001b4322"/>
    </style:style>
    <style:style style:name="T20" style:family="text">
      <style:text-properties style:font-name="TimesNewRoman" officeooo:rsid="001e0cde"/>
    </style:style>
    <style:style style:name="T21" style:family="text">
      <style:text-properties style:font-name="TimesNewRoman,Italic"/>
    </style:style>
    <style:style style:name="T22" style:family="text">
      <style:text-properties style:font-name="TimesNewRoman,Italic" fo:font-size="11pt" fo:font-style="italic" style:font-size-asian="11pt" style:font-style-asian="italic" style:font-size-complex="11pt"/>
    </style:style>
    <style:style style:name="T23" style:family="text">
      <style:text-properties style:font-name="TimesNewRoman,Italic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NewRoman,Italic" fo:font-style="normal" fo:font-weight="normal" officeooo:rsid="001a2267" style:font-style-asian="normal" style:font-weight-asian="normal" style:font-style-complex="normal" style:font-weight-complex="normal"/>
    </style:style>
    <style:style style:name="T25" style:family="text">
      <style:text-properties style:font-name="TimesNewRoman,Italic" fo:font-style="normal" fo:font-weight="normal" officeooo:rsid="00184927" style:font-style-asian="normal" style:font-weight-asian="normal" style:font-style-complex="normal" style:font-weight-complex="normal"/>
    </style:style>
    <style:style style:name="T26" style:family="text">
      <style:text-properties style:font-name="TimesNewRoman,Italic" fo:font-style="normal" fo:font-weight="normal" officeooo:rsid="001b4322" style:font-style-asian="normal" style:font-weight-asian="normal" style:font-style-complex="normal" style:font-weight-complex="normal"/>
    </style:style>
    <style:style style:name="T27" style:family="text">
      <style:text-properties style:font-name="TimesNewRoman,Italic" fo:font-style="normal" officeooo:rsid="00184927" style:font-style-asian="normal" style:font-style-complex="normal"/>
    </style:style>
    <style:style style:name="T28" style:family="text">
      <style:text-properties style:font-name="TimesNewRoman,Italic" fo:font-style="normal" officeooo:rsid="001a2267" style:font-style-asian="normal" style:font-style-complex="normal"/>
    </style:style>
    <style:style style:name="T29" style:family="text">
      <style:text-properties style:font-name="TimesNewRoman,Italic" fo:font-style="normal" officeooo:rsid="001b4322" style:font-style-asian="normal" style:font-style-complex="normal"/>
    </style:style>
    <style:style style:name="T30" style:family="text">
      <style:text-properties style:font-name="TimesNewRoman,Italic" fo:font-style="italic" officeooo:rsid="00184927" style:font-style-asian="italic"/>
    </style:style>
    <style:style style:name="T31" style:family="text">
      <style:text-properties style:font-name="TimesNewRoman,Italic" officeooo:rsid="001a2267"/>
    </style:style>
    <style:style style:name="T32" style:family="text">
      <style:text-properties style:font-name="TimesNewRoman,Italic" fo:font-size="12pt" fo:font-style="normal" fo:font-weight="normal" officeooo:rsid="0018492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NewRoman,Italic" fo:font-size="12pt" fo:font-style="normal" fo:font-weight="normal" officeooo:rsid="001a226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NewRoman,Italic" fo:font-size="12pt" fo:font-style="normal" fo:font-weight="normal" officeooo:rsid="001b4322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NewRoman,Italic" fo:font-size="12pt" fo:font-style="normal" fo:font-weight="normal" officeooo:rsid="001e0cd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NewRoman,Italic" officeooo:rsid="0022bc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da riportare su carta intestata dell'ente/ società dichiarante)</text:p>
      <text:p text:style-name="P25"/>
      <text:p text:style-name="P25">Oggetto: POR FESR Toscana 2014-2020 LINEA 1.1.4 - Bando Distretti Tecnologici</text:p>
      <text:p text:style-name="P25">Decreto Dirigenziale n. 127 del 20 gennaio 2016</text:p>
      <text:p text:style-name="P25"/>
      <text:p text:style-name="P6"><text:span text:style-name="T4">Dichiarazione</text:span><text:span text:style-name="T2"> </text:span><text:span text:style-name="T5">sulle </text:span><text:span text:style-name="T4">a</text:span><text:span text:style-name="T3">ttività di intermediazione svolt</text:span><text:span text:style-name="T5">e</text:span><text:span text:style-name="T3"> da</text:span><text:span text:style-name="T5">l</text:span><text:span text:style-name="T3"> soggetto gestore di distretto tecnologico</text:span></text:p>
      <text:p text:style-name="P12"/>
      <text:p text:style-name="P14"/>
      <text:p text:style-name="P3"><text:span text:style-name="T6">Il/la sottoscritto/a </text:span><text:span text:style-name="T8">(</text:span><text:span text:style-name="T7">n</text:span><text:span text:style-name="T6">ome</text:span><text:span text:style-name="T8">)</text:span><text:span text:style-name="T6"> …………………………….. </text:span><text:span text:style-name="T8">(</text:span><text:span text:style-name="T7">c</text:span><text:span text:style-name="T6">ognome</text:span><text:span text:style-name="T8">)</text:span><text:span text:style-name="T6">…………………………..</text:span></text:p>
      <text:p text:style-name="P14">nato/a…………………………………………………...…...(prov).….. il……..…………….</text:p>
      <text:p text:style-name="P15">codice fiscale ………………………………………..</text:p>
      <text:p text:style-name="P16">residente a ………………………………...………………..(prov) .……. c.a.p …….……...</text:p>
      <text:p text:style-name="P15">indirizzo ……………………………………………………………………………….……..</text:p>
      <text:p text:style-name="P4"><text:span text:style-name="T6">in qualit</text:span><text:span text:style-name="T15">à</text:span><text:span text:style-name="T6"> di legale rappresentante dell’</text:span><text:span text:style-name="T7">e</text:span><text:span text:style-name="T6">nte / </text:span><text:span text:style-name="T7">s</text:span><text:span text:style-name="T6">ociet</text:span><text:span text:style-name="T10">à</text:span><text:span text:style-name="T6">………………………………………………</text:span></text:p>
      <text:p text:style-name="P3"><text:span text:style-name="T6">Soggetto Gestore del </text:span><text:span text:style-name="T7">Distretto Tecnologico………………………………………………………...</text:span></text:p>
      <text:p text:style-name="P17"/>
      <text:p text:style-name="P5"><text:span text:style-name="T6">DICHIARA </text:span><text:span text:style-name="T9">sotto la propria personale responsabilità</text:span></text:p>
      <text:p text:style-name="P22"/>
      <text:p text:style-name="P30"><text:span text:style-name="T18">□ </text:span><text:span text:style-name="T30">(barrare per gli ACCORDI commerciali B2B)</text:span></text:p>
      <text:p text:style-name="P10"><text:span text:style-name="T27">c</text:span><text:span text:style-name="T28">he </text:span><text:span text:style-name="T29">i seguenti accordi</text:span><text:span text:style-name="T28"> commercial</text:span><text:span text:style-name="T29">i</text:span><text:span text:style-name="T28"> </text:span><text:span text:style-name="T29">sono stati stipulati </text:span><text:span text:style-name="T28">grazie all'attività di intermediazione svolta dal proprio ente/ società:</text:span></text:p>
      <text:p text:style-name="P26"/>
      <text:p text:style-name="P11"><text:span text:style-name="T21">1) accordo t</text:span><text:span text:style-name="T31">ra l'impresa …...…..……..…….. e l'impresa……………………. </text:span><text:span text:style-name="T21">s</text:span><text:span text:style-name="T31">tipulato </text:span><text:span text:style-name="T21">in data ...</text:span><text:span text:style-name="T31">……. </text:span><text:span text:style-name="T36">finalizzato a………...</text:span></text:p>
      <text:p text:style-name="P27"/>
      <text:p text:style-name="P11"><text:span text:style-name="T31">2</text:span><text:span text:style-name="T21">) accordo…...(ripetere quanto necessario)</text:span></text:p>
      <text:p text:style-name="P29"/>
      <text:p text:style-name="P23">Si impegna a produrre, in sede di verifica della presente dichiarazione, i seguenti documenti:</text:p>
      <text:p text:style-name="P23">- copia dell'accordo/i intermediati</text:p>
      <text:p text:style-name="P27"/>
      <text:p text:style-name="P17"/>
      <text:p text:style-name="P31"><text:span text:style-name="T16">□ </text:span><text:span text:style-name="T22">(barrare per i SERVIZI CONTRATTUALIZZATI)</text:span></text:p>
      <text:p text:style-name="P7"><text:span text:style-name="T25">c</text:span><text:span text:style-name="T24">he </text:span><text:span text:style-name="T26">i seguenti servizi</text:span><text:span text:style-name="T24"> </text:span><text:span text:style-name="T26">sono stati attivati </text:span><text:span text:style-name="T24">grazie all'attività di intermediazione svolta dal proprio ente/ società:</text:span></text:p>
      <text:p text:style-name="P27"/>
      <text:p text:style-name="P7"><text:span text:style-name="T19">1) </text:span><text:span text:style-name="T1">servizio ………………... codice “Catalogo”/assimilabile …………………. attivato</text:span><text:span text:style-name="T17"> </text:span><text:span text:style-name="T19">in data</text:span><text:span text:style-name="T1">…………...tra………….. e l’</text:span><text:span text:style-name="T17">i</text:span><text:span text:style-name="T1">mpresa …………….</text:span></text:p>
      <text:p text:style-name="P27"/>
      <text:p text:style-name="P9"><text:span text:style-name="T24">2</text:span><text:span text:style-name="T23">) servizio….. .(ripetere quanto necessario)</text:span></text:p>
      <text:p text:style-name="P18"/>
      <text:p text:style-name="P18">Si impegna a produrre, in sede di verifica della presente dichiarazione, i seguenti documenti:</text:p>
      <text:p text:style-name="P1"><text:span text:style-name="T6">- copia dell’accettazione dell’ordine del </text:span><text:span text:style-name="T11">fornitore di servizi</text:span><text:span text:style-name="T6"> </text:span><text:span text:style-name="T12">firmata</text:span><text:span text:style-name="T6"> </text:span><text:span text:style-name="T12">da</text:span><text:span text:style-name="T6">ll’</text:span><text:span text:style-name="T12">i</text:span><text:span text:style-name="T6">mpresa </text:span><text:span text:style-name="T12">acquirente</text:span></text:p>
      <text:p text:style-name="P20"/>
      <text:p text:style-name="P31"><text:span text:style-name="T16">□ </text:span><text:span text:style-name="T22">(barrare per i SERVIZI EROGATI)</text:span></text:p>
      <text:p text:style-name="P2"><text:span text:style-name="T32">c</text:span><text:span text:style-name="T33">he </text:span><text:span text:style-name="T34">i seguenti servizi</text:span><text:span text:style-name="T33">, </text:span><text:span text:style-name="T35">completamente erogati, </text:span><text:span text:style-name="T34">sono stati attivati </text:span><text:span text:style-name="T33">grazie all'attività di intermediazione </text:span><text:soft-page-break/><text:span text:style-name="T33">svolta dal proprio ente/ società:</text:span></text:p>
      <text:p text:style-name="P28"/>
      <text:p text:style-name="P8"><text:span text:style-name="T19">1) </text:span><text:span text:style-name="T1">servizio ………………... codice “Catalogo”/assimilabile …………………. attivato</text:span><text:span text:style-name="T17"> </text:span><text:span text:style-name="T19">in data</text:span><text:span text:style-name="T1">…………...</text:span><text:span text:style-name="T20">e concluso in data ……….</text:span><text:span text:style-name="T1">tra………….. e l’</text:span><text:span text:style-name="T17">i</text:span><text:span text:style-name="T1">mpresa …………….</text:span></text:p>
      <text:p text:style-name="P28"/>
      <text:p text:style-name="P28">2) servizio….. .(ripetere quanto necessario)</text:p>
      <text:p text:style-name="P19"/>
      <text:p text:style-name="P18">Si impegna a produrre, in sede di verifica della presente dichiarazione, i seguenti documenti:</text:p>
      <text:p text:style-name="P2"><text:span text:style-name="T6">- copia della fattura </text:span><text:span text:style-name="T11">fornitore di servizi</text:span><text:span text:style-name="T6"> indirizzata all’</text:span><text:span text:style-name="T13">i</text:span><text:span text:style-name="T6">mpresa </text:span><text:span text:style-name="T13">acquirente</text:span></text:p>
      <text:p text:style-name="P18"/>
      <text:p text:style-name="P21">Il sottoscritto dichiara inoltre, ai sensi dell’art. 13 del D. Lgs. del 30/06/03 n.196, di essere informato che i dati personali contenuti nella presente dichiarazione saranno trattati, anche con strumenti informatici, esclusivamente nell’ambito del procedimento per il quale la presente dichiarazione viene resa.</text:p>
      <text:p text:style-name="P21"/>
      <text:p text:style-name="P18"/>
      <text:p text:style-name="P18"/>
      <text:p text:style-name="P18">Luogo e data ……………………………...</text:p>
      <text:p text:style-name="P18"/>
      <text:p text:style-name="P1"><text:span text:style-name="T14">Firma del</text:span><text:span text:style-name="T6"> dichiarante</text:span></text:p>
      <text:p text:style-name="P13"/>
      <text:p text:style-name="P13">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Italic" svg:font-family="'TimesNewRoman,Italic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55:21.683000000</meta:creation-date>
    <dc:date>2017-04-13T11:01:48.739000000</dc:date>
    <meta:editing-duration>PT1H32M35S</meta:editing-duration>
    <meta:editing-cycles>14</meta:editing-cycles>
    <meta:generator>LibreOffice/5.0.5.2$Windows_x86 LibreOffice_project/55b006a02d247b5f7215fc6ea0fde844b30035b3</meta:generator>
    <meta:document-statistic meta:table-count="0" meta:image-count="0" meta:object-count="0" meta:page-count="2" meta:paragraph-count="34" meta:word-count="319" meta:character-count="2587" meta:non-whitespace-character-count="2302"/>
  </office:meta>
</office:document-meta>
</file>