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0.071cm" fo:margin-right="0cm" fo:line-height="0.374cm" fo:text-indent="0cm" style:auto-text-indent="false"/>
    </style:style>
    <style:style style:name="P3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Garamond" fo:font-size="12pt" fo:font-weight="bold" officeooo:paragraph-rsid="003fc5d4" fo:background-color="transparent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Garamond" fo:font-size="12pt" fo:font-weight="bold" officeooo:rsid="00549125" officeooo:paragraph-rsid="00549125" fo:background-color="transparent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6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478099" style:font-size-asian="12pt" style:font-weight-asian="bold" style:font-size-complex="12pt"/>
    </style:style>
    <style:style style:name="P7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1ed806" style:font-size-asian="12pt" style:font-weight-asian="bold" style:font-size-complex="12pt"/>
    </style:style>
    <style:style style:name="P8" style:family="paragraph" style:parent-style-name="Standard_20__28_user_29_">
      <style:paragraph-properties fo:margin-left="11.255cm" fo:margin-right="0cm" fo:margin-top="0cm" fo:margin-bottom="0cm" loext:contextual-spacing="false" fo:line-height="150%" fo:text-indent="-11.255cm" style:auto-text-indent="false">
        <style:tab-stops>
          <style:tab-stop style:position="12.256cm"/>
          <style:tab-stop style:position="20.507cm"/>
        </style:tab-stops>
      </style:paragraph-properties>
      <style:text-properties style:font-name="Times New Roman" fo:font-size="10pt" fo:letter-spacing="-0.002cm" fo:font-weight="bold" officeooo:paragraph-rsid="004297fa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Garamond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Garamond" fo:font-size="12pt" officeooo:paragraph-rsid="00505250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Garamond" fo:font-size="12pt" fo:language="it" fo:country="IT" fo:font-style="normal" style:text-underline-style="none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445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16" style:family="paragraph" style:parent-style-name="Standard">
      <style:paragraph-properties fo:margin-top="0.44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17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P18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fo:letter-spacing="-0.005cm" fo:language="zxx" fo:country="none" officeooo:rsid="003fc5d4" officeooo:paragraph-rsid="0052e2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2e294" style:font-size-asian="12pt" style:font-size-complex="12pt"/>
    </style:style>
    <style:style style:name="P20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4bfd3" style:font-size-asian="12pt" style:font-size-complex="12pt"/>
    </style:style>
    <style:style style:name="P21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5cm" officeooo:rsid="0054bfd3" officeooo:paragraph-rsid="0054bfd3" style:font-size-asian="12pt" style:font-size-complex="12pt"/>
    </style:style>
    <style:style style:name="P22" style:family="paragraph" style:parent-style-name="Standard">
      <style:paragraph-properties fo:margin-top="0.423cm" fo:margin-bottom="0.388cm" loext:contextual-spacing="false" fo:line-height="150%" fo:text-align="center" style:justify-single-word="false" fo:orphans="0" fo:widows="0" style:vertical-align="baseline"/>
      <style:text-properties fo:color="#00000a" style:font-name="Garamond" fo:font-size="12pt" fo:font-weight="bold" officeooo:paragraph-rsid="00505250" style:font-size-asian="12pt" style:font-weight-asian="bold" style:font-size-complex="12pt"/>
    </style:style>
    <style:style style:name="P23" style:family="paragraph" style:parent-style-name="Standard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text-line-through-style="solid" style:text-line-through-type="single" style:font-name="Garamond" fo:font-size="12pt" fo:language="it" fo:country="IT" fo:font-style="italic" style:text-underline-style="solid" style:text-underline-width="auto" style:text-underline-color="font-color" fo:font-weight="normal" officeooo:rsid="0062ea92" officeooo:paragraph-rsid="004bbef0" style:letter-kerning="true" fo:background-color="transparent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normal" style:font-weight-complex="normal"/>
    </style:style>
    <style:style style:name="P24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fo:font-weight="bold" officeooo:paragraph-rsid="00513905" style:font-size-asian="12pt" style:font-weight-asian="bold" style:font-name-complex="Times New Roman1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fo:font-weight="bold" officeooo:rsid="00513905" officeooo:paragraph-rsid="00513905" style:font-name-asian="Wingdings" style:font-size-asian="12pt" style:font-weight-asian="bold" style:font-name-complex="Times New Roman1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rsid="004335a9" officeooo:paragraph-rsid="004297fa" fo:background-color="transparent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paragraph-rsid="00448aac" style:font-size-asian="12pt" style:font-name-complex="Times New Roman1" style:font-size-complex="12pt"/>
    </style:style>
    <style:style style:name="P28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officeooo:rsid="004335a9" officeooo:paragraph-rsid="00513905" style:font-size-asian="12pt" style:font-name-complex="Times New Roman1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4297fa" style:font-size-asian="12pt" style:font-name-complex="Times New Roman1" style:font-size-complex="12pt"/>
    </style:style>
    <style:style style:name="P3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513905" style:font-size-asian="12pt" style:font-size-complex="12pt"/>
    </style:style>
    <style:style style:name="P31" style:family="paragraph" style:parent-style-name="Standard" style:master-page-name="Standard">
      <style:paragraph-properties fo:margin-top="0.039cm" fo:margin-bottom="0cm" loext:contextual-spacing="false" fo:line-height="0.423cm" fo:text-align="center" style:justify-single-word="false" fo:orphans="0" fo:widows="0" style:page-number="auto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officeooo:paragraph-rsid="00505250"/>
    </style:style>
    <style:style style:name="P33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T1" style:family="text">
      <style:text-properties fo:color="#000000" officeooo:rsid="004335a9" style:font-name-complex="Times New Roman1"/>
    </style:style>
    <style:style style:name="T2" style:family="text">
      <style:text-properties fo:color="#000000" officeooo:rsid="00513905" style:font-name-complex="Times New Roman1"/>
    </style:style>
    <style:style style:name="T3" style:family="text">
      <style:text-properties fo:letter-spacing="-0.005cm" officeooo:rsid="004bbef0"/>
    </style:style>
    <style:style style:name="T4" style:family="text">
      <style:text-properties fo:letter-spacing="-0.005cm" officeooo:rsid="003e3656"/>
    </style:style>
    <style:style style:name="T5" style:family="text">
      <style:text-properties fo:letter-spacing="-0.005cm" officeooo:rsid="003fc5d4"/>
    </style:style>
    <style:style style:name="T6" style:family="text">
      <style:text-properties fo:letter-spacing="-0.005cm" officeooo:rsid="004297fa"/>
    </style:style>
    <style:style style:name="T7" style:family="text">
      <style:text-properties fo:letter-spacing="-0.005cm" officeooo:rsid="0052e294"/>
    </style:style>
    <style:style style:name="T8" style:family="text">
      <style:text-properties fo:letter-spacing="-0.005cm" officeooo:rsid="0054bfd3"/>
    </style:style>
    <style:style style:name="T9" style:family="text">
      <style:text-properties fo:color="#00000a"/>
    </style:style>
    <style:style style:name="T10" style:family="text">
      <style:text-properties fo:color="#00000a" fo:letter-spacing="-0.005cm" fo:language="zxx" fo:country="none" officeooo:rsid="003fc5d4" style:language-asian="zxx" style:country-asian="none" style:language-complex="zxx" style:country-complex="none"/>
    </style:style>
    <style:style style:name="T11" style:family="text">
      <style:text-properties fo:color="#00000a" fo:letter-spacing="-0.005cm" fo:language="zxx" fo:country="none" officeooo:rsid="004bbef0" style:language-asian="zxx" style:country-asian="none" style:language-complex="zxx" style:country-complex="none"/>
    </style:style>
    <style:style style:name="T12" style:family="text">
      <style:text-properties fo:color="#00000a" fo:letter-spacing="-0.005cm" fo:language="zxx" fo:country="none" officeooo:rsid="00515950" style:language-asian="zxx" style:country-asian="none" style:language-complex="zxx" style:country-complex="none"/>
    </style:style>
    <style:style style:name="T13" style:family="text">
      <style:text-properties fo:color="#00000a" fo:letter-spacing="-0.005cm" fo:language="zxx" fo:country="none" officeooo:rsid="0052e294" style:language-asian="zxx" style:country-asian="none" style:language-complex="zxx" style:country-complex="none"/>
    </style:style>
    <style:style style:name="T14" style:family="text">
      <style:text-properties fo:color="#00000a" fo:letter-spacing="-0.005cm" fo:language="zxx" fo:country="none" officeooo:rsid="00551d3f" style:language-asian="zxx" style:country-asian="none" style:language-complex="zxx" style:country-complex="none"/>
    </style:style>
    <style:style style:name="T15" style:family="text">
      <style:text-properties fo:color="#00000a" fo:letter-spacing="-0.005cm" fo:language="zxx" fo:country="none" officeooo:rsid="00557e75" style:language-asian="zxx" style:country-asian="none" style:language-complex="zxx" style:country-complex="none"/>
    </style:style>
    <style:style style:name="T16" style:family="text">
      <style:text-properties fo:color="#00000a" officeooo:rsid="004ce3d8"/>
    </style:style>
    <style:style style:name="T17" style:family="text">
      <style:text-properties fo:color="#00000a" officeooo:rsid="004ed57f"/>
    </style:style>
    <style:style style:name="T18" style:family="text">
      <style:text-properties fo:color="#00000a"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a" style:font-name="Garamond" fo:font-size="12pt" fo:language="zxx" fo:country="none" officeooo:rsid="0050525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a" style:font-name="Garamond" fo:font-size="12pt" fo:language="zxx" fo:country="none" officeooo:rsid="0052e294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a"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22" style:family="text">
      <style:text-properties fo:color="#00000a" style:font-name="Garamond" fo:font-size="12pt" fo:letter-spacing="0.002cm" fo:language="zxx" fo:country="none" fo:font-weight="normal" officeooo:rsid="003fc5d4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color="#00000a" style:font-name="Garamond" fo:font-size="12pt" fo:letter-spacing="0.002cm" fo:language="zxx" fo:country="none" fo:font-weight="normal" officeooo:rsid="00505250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color="#00000a" style:font-name="Garamond" fo:font-size="12pt" style:font-size-asian="12pt" style:font-size-complex="12pt"/>
    </style:style>
    <style:style style:name="T25" style:family="text">
      <style:text-properties fo:color="#00000a" style:font-name="Garamond" fo:font-size="12pt" officeooo:rsid="00505250" style:font-size-asian="12pt" style:font-size-complex="12pt"/>
    </style:style>
    <style:style style:name="T26" style:family="text">
      <style:text-properties fo:color="#00000a" style:font-name="Garamond" fo:font-size="12pt" officeooo:rsid="0054bfd3" style:font-size-asian="12pt" style:font-size-complex="12pt"/>
    </style:style>
    <style:style style:name="T27" style:family="text">
      <style:text-properties officeooo:rsid="00513905"/>
    </style:style>
    <style:style style:name="T28" style:family="text">
      <style:text-properties officeooo:rsid="0052e294"/>
    </style:style>
    <style:style style:name="T29" style:family="text">
      <style:text-properties fo:font-weight="normal" officeooo:rsid="0052e294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4">MODULO DI DELEGA AL SOGGETTO GARANTE DA PARTE DEL SOGGETTO BENEFICIARIO PER LA PRESENTAZIONE DELLA DOMANDA</text:p>
      <text:p text:style-name="P5"/>
      <text:p text:style-name="P7"/>
      <text:p text:style-name="P6"/>
      <text:p text:style-name="P8"/>
      <text:p text:style-name="P27">Il/La sottoscritto/a ____________________________________________ nato/a a ___________________ il ________________________CF_________________________________</text:p>
      <text:p text:style-name="P27">nella sua qualità di :</text:p>
      <text:p text:style-name="P24"><text:s text:c="2"/>□ Legale rappresentante/titolare <text:s/><text:span text:style-name="T29">dell’impresa___</text:span><text:span text:style-name="T28">____________________________________</text:span></text:p>
      <text:p text:style-name="P25"><text:s text:c="2"/>□ Libero professionista </text:p>
      <text:p text:style-name="P28"/>
      <text:p text:style-name="P30"><text:span text:style-name="T1">con sede legal</text:span><text:span text:style-name="T2">e</text:span><text:span text:style-name="T1"> in__________________________________________________________numero civico_____CAP____________Comune__________Provincia______</text:span></text:p>
      <text:p text:style-name="P29"><text:span text:style-name="T27">CF/</text:span>PIVA __________________________________ </text:p>
      <text:p text:style-name="P26"/>
      <text:p text:style-name="P15">DELEGA</text:p>
      <text:p text:style-name="P16"/>
      <text:p text:style-name="P20"><text:span text:style-name="T3">il</text:span><text:span text:style-name="T4"> </text:span><text:span text:style-name="T5">soggetto garante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20"><text:span text:style-name="T8">e (eventuale) il soggetto </text:span><text:span text:style-name="T5">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21"/>
      <text:p text:style-name="P20"><text:span text:style-name="T5"><text:s/>(</text:span><text:span text:style-name="T6">i</text:span><text:span text:style-name="T5"> soggetti garanti autorizzati sono inseriti nell'elenco disponibilie sul sito della Regione Toscana)</text:span></text:p>
      <text:p text:style-name="P18"/>
      <text:p text:style-name="P19"><text:span text:style-name="T10">ad operare per proprio conto, con riferimento al</text:span><text:span text:style-name="T11">la domanda </text:span><text:span text:style-name="T12">a valere sul bando "</text:span><text:span text:style-name="T13">Contributi in conto commissioni di garanzia su operazioni finanziarie ammesse al</text:span><text:span text:style-name="T15"> </text:span><text:span text:style-name="T14">F</text:span><text:span text:style-name="T13">ondo di garanzia per le pmi di cui alla L. 662/96"</text:span><text:span text:style-name="T10">, ai fini dell'espletamento delle </text:span><text:span text:style-name="T9">attività </text:span><text:span text:style-name="T16">relative </text:span><text:span text:style-name="T17">alla predisposizione</text:span><text:span text:style-name="T16"> e presentazione della domanda </text:span><text:span text:style-name="T17">nonché dell'</text:span><text:span text:style-name="T9">espletamento di tutti gli ulteriori adempimenti telematici connessi.</text:span></text:p>
      <text:p text:style-name="P17"/>
      <text:p text:style-name="P22">DICHIARA</text:p>
      <text:list xml:id="list1889718227" text:style-name="L1">
        <text:list-item>
          <text:p text:style-name="P32"><text:span text:style-name="T22">di avere piena e completa conoscenza de</text:span><text:span text:style-name="T23">l contenuto del bando di cui al Decreto n.13682 del 28-08-2020;</text:span></text:p>
        </text:list-item>
        <text:list-item>
          <text:p text:style-name="P32"><text:soft-page-break/><text:span text:style-name="T18">di </text:span><text:span text:style-name="T19">e</text:span><text:span text:style-name="T18">ssere consapevole che </text:span><text:span text:style-name="T21">la suddetta delega ha validità da oggi e fino alla eventuale revoca </text:span><text:span text:style-name="T18">che il Soggetto Delegante sopra identificato provvederà a </text:span><text:span text:style-name="T20">formalizzare e</text:span><text:span text:style-name="T18"> </text:span><text:span text:style-name="T20">comunicare</text:span><text:span text:style-name="T18"> tempestivamente a Sviluppo Toscana S.p.A;</text:span></text:p>
        </text:list-item>
        <text:list-item>
          <text:p text:style-name="P32"><text:span text:style-name="T18">di sollevare, pertanto, l’Amministr</text:span><text:span text:style-name="T24">azione Regionale e Sviluppo Toscana S.p.A. da qualsiasi responsabilità civile e penale nei confronti del Soggetto Beneficiario o di terzi che in qualsiasi modo dovesse sorgere in conseguenza dell’</text:span><text:span text:style-name="T25">attività espletata dal/</text:span><text:span text:style-name="T26">dai</text:span><text:span text:style-name="T24"> Soggetto/</text:span><text:span text:style-name="T26">i</text:span><text:span text:style-name="T24"> Delegato/</text:span><text:span text:style-name="T26">i</text:span><text:span text:style-name="T24">;</text:span></text:p>
        </text:list-item>
        <text:list-item>
          <text:p text:style-name="P33">che tutte le copie dei documenti consegnati dal Soggetto Beneficiario al Soggetto Delegato sopra identificato ai fini dell’espletamento dell’incarico oggetto della presente delega sono corrispondenti agli originali.</text:p>
        </text:list-item>
      </text:list>
      <text:p text:style-name="P12"/>
      <text:p text:style-name="P14">Il sottoscritto dichiara inoltre di essere informato, ai sensi e per gli effetti del Regolamento (UE) 2016/679 del Parlamento europeo e del Consiglio del 27 aprile 2016 relativo alla “Protezione delle persone fisiche con riguardo al trattamento dei dati personali” <text:s/>che i dati personali raccolti saranno trattati, anche con strumenti informatici, esclusivamente nell’ambito del procedimento per il quale la presente dichiarazione viene resa.</text:p>
      <text:p text:style-name="P12"/>
      <text:p text:style-name="P13">Firenze,</text:p>
      <text:p text:style-name="P12"/>
      <text:p text:style-name="P12">Il Soggetto Delegante</text:p>
      <text:p text:style-name="P23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23cm" style:auto-text-indent="false"/>
      <style:text-properties style:font-name="Arial1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Paragrafo_20_elenco" style:display-name="Paragrafo elenco" style:family="paragraph" style:parent-style-name="Standard">
      <style:paragraph-properties fo:margin-left="1.203cm" fo:margin-right="0cm" fo:text-indent="-1.01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725cm" fo:margin-right="0cm" fo:text-indent="-0.635cm" style:auto-text-indent="false"/>
      <style:text-properties style:font-name="Arial1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WW8Num10z0" style:family="text">
      <style:text-properties fo:color="#000000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9pt" fo:letter-spacing="-0.004cm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2%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2z0" style:family="text">
      <style:text-properties style:font-name="Calibri" fo:font-family="Calibri" style:font-family-generic="swiss" fo:font-size="10pt" style:font-size-asian="10pt" style:font-name-complex="Symbol1" style:font-family-complex="Symbol" style:font-family-generic-complex="roman" style:font-pitch-complex="variable" style:text-scale="99%"/>
    </style:style>
    <style:style style:name="ListLabel_20_186" style:display-name="ListLabel 186" style:family="text">
      <style:text-properties fo:color="#00007e" style:text-underline-style="solid" style:text-underline-width="auto" style:text-underline-color="#00007e"/>
    </style:style>
    <style:style style:name="ListLabel_20_163" style:display-name="ListLabel 163" style:family="text">
      <style:text-properties fo:color="#000009" style:font-name="Arial1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64" style:display-name="ListLabel 164" style:family="text">
      <style:text-properties fo:color="#000009" style:font-name="Arial1" fo:font-family="Arial" style:font-family-generic="roman" style:font-pitch="variable" fo:font-size="11pt" fo:letter-spacing="-0.055cm" fo:language="en" fo:country="US" style:font-size-asian="11pt" style:language-asian="en" style:country-asian="US" style:font-name-complex="Trebuchet MS" style:font-family-complex="'Trebuchet MS'" style:font-family-generic-complex="system" style:font-pitch-complex="variable" style:font-size-complex="12pt" style:language-complex="en" style:country-complex="US" style:text-scale="65%"/>
    </style:style>
    <style:style style:name="ListLabel_20_165" style:display-name="ListLabel 165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0" style:display-name="ListLabel 17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1" style:display-name="ListLabel 181" style:family="text">
      <style:text-properties fo:color="#00007e" style:font-name="Arial1" fo:font-family="Arial" style:font-family-generic="roman" style:font-pitch="variable" fo:font-size="11pt" style:text-underline-style="solid" style:text-underline-width="auto" style:text-underline-color="#00007e" fo:background-color="#ffff00" style:font-size-asian="11pt" style:font-size-complex="11pt"/>
    </style:style>
    <style:style style:name="ListLabel_20_183" style:display-name="ListLabel 183" style:family="text">
      <style:text-properties fo:color="#00007f" style:font-name="Arial1" fo:font-family="Arial" style:font-family-generic="roman" style:font-pitch="variable" fo:font-size="11pt" style:text-underline-style="solid" style:text-underline-width="auto" style:text-underline-color="#00007f" style:font-size-asian="11pt" style:font-size-complex="11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color="#000009" fo:font-size="11pt" fo:letter-spacing="-0.002cm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56" style:display-name="ListLabel 15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1" style:display-name="ListLabel 16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4" style:display-name="ListLabel 184" style:family="text">
      <style:text-properties fo:color="#00007e" fo:font-size="11pt" fo:letter-spacing="-0.002cm" style:text-underline-style="solid" style:text-underline-width="auto" style:text-underline-color="#000000" fo:background-color="#ffff00" style:font-size-asian="11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pitch="variable" style:font-charset="x-symbol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17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Calibri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alibri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Calibri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Calibri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alibri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012cm" fo:margin-left="1.203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7cm" fo:text-indent="-0.226cm" fo:margin-left="1.411cm"/>
        </style:list-level-properties>
        <style:text-properties style:font-name="Times New Roman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3.013cm"/>
        </style:list-level-properties>
        <style:text-properties style:font-name="Calibri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4.616cm"/>
        </style:list-level-properties>
        <style:text-properties style:font-name="Calibri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6.219cm"/>
        </style:list-level-properties>
        <style:text-properties style:font-name="Calibri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7.823cm"/>
        </style:list-level-properties>
        <style:text-properties style:font-name="Calibri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9.426cm"/>
        </style:list-level-properties>
        <style:text-properties style:font-name="Calibri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1.03cm"/>
        </style:list-level-properties>
        <style:text-properties style:font-name="Calibri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2.63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423cm" fo:margin-left="0.878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2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639cm" fo:margin-left="3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9cm" fo:margin-left="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9cm" fo:margin-left="7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639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9cm" fo:margin-left="10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639cm" fo:margin-left="12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639cm" fo:margin-left="14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071cm" fo:margin-right="0cm" fo:line-height="0.374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27cm" fo:margin-left="1.965cm" fo:margin-right="1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27cm" fo:margin-left="1.926cm" fo:margin-right="1.9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i_20_1" style:display-name="Converti 1" style:page-layout-name="Mpm4">
      <style:footer>
        <text:p text:style-name="MP1"><draw:frame draw:style-name="Mfr1" draw:name="Cornice8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2" style:display-name="Converti 2" style:page-layout-name="Mpm5">
      <style:footer>
        <text:p text:style-name="MP1"><draw:frame draw:style-name="Mfr1" draw:name="Cornice9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3" style:display-name="Converti 3" style:page-layout-name="Mpm6">
      <style:footer>
        <text:p text:style-name="MP1"><draw:frame draw:style-name="Mfr1" draw:name="Cornice10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4" style:display-name="Converti 4" style:page-layout-name="Mpm6">
      <style:footer>
        <text:p text:style-name="MP1"><draw:frame draw:style-name="Mfr1" draw:name="Cornice11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5" style:display-name="Converti 5" style:page-layout-name="Mpm6">
      <style:footer>
        <text:p text:style-name="MP1"><draw:frame draw:style-name="Mfr1" draw:name="Cornice12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58M38S</meta:editing-duration>
    <meta:editing-cycles>37</meta:editing-cycles>
    <meta:generator>LibreOffice/6.4.1.2$Windows_X86_64 LibreOffice_project/4d224e95b98b138af42a64d84056446d09082932</meta:generator>
    <dc:date>2021-02-12T11:01:39.589000000</dc:date>
    <meta:print-date>2020-02-18T14:26:10.755000000</meta:print-date>
    <meta:document-statistic meta:table-count="0" meta:image-count="0" meta:object-count="0" meta:page-count="2" meta:paragraph-count="25" meta:word-count="318" meta:character-count="2700" meta:non-whitespace-character-count="2402"/>
    <meta:user-defined meta:name="Info 1"/>
    <meta:user-defined meta:name="Info 2"/>
    <meta:user-defined meta:name="Info 3"/>
    <meta:user-defined meta:name="Info 4"/>
  </office:meta>
</office:document-meta>
</file>