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2244d5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6" style:family="text">
      <style:text-properties fo:color="#0c0c0c" loext:opacity="100%" fo:background-color="transparent" loext:char-shading-value="0" style:font-name-complex="Arial"/>
    </style:style>
    <style:style style:name="T7" style:family="text">
      <style:text-properties fo:color="#0c0c0c" loext:opacity="100%" fo:background-color="transparent" loext:char-shading-value="0" style:font-name-asian="Arial" style:font-name-complex="Arial"/>
    </style:style>
    <style:style style:name="T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20fc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22418f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2244d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officeooo:rsid="001a1d34"/>
    </style:style>
    <style:style style:name="T16" style:family="text">
      <style:text-properties style:use-window-font-color="true" loext:opacity="0%" style:font-name="Verdana" fo:font-size="10pt" fo:language="it" fo:country="IT" style:text-underline-style="none" fo:font-weight="normal" officeooo:rsid="00208b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it" fo:country="IT" style:text-underline-style="none" fo:font-weight="normal" officeooo:rsid="0020d807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it" fo:country="IT" style:text-underline-style="none" fo:font-weight="normal" officeooo:rsid="0020fc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10pt" fo:language="it" fo:country="IT" style:text-underline-style="none" fo:font-weight="normal" officeooo:rsid="002244d5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2758390184704" text:id="ct2758390184704">
          <text:deletion>
            <office:change-info>
              <dc:creator>Autore sconosciuto</dc:creator>
              <dc:date>2015-04-25T11:00:00</dc:date>
            </office:change-info>
            <text:p text:style-name="P9">LINEE GUIDA VARIANTI DI PROGETTO</text:p>
            <text:p text:style-name="P13"><text:span text:style-name="Strong_20_Emphasis"><text:span text:style-name="T6">Bando</text:span></text:span><text:span text:style-name="Strong_20_Emphasis"><text:span text:style-name="T7"> </text:span></text:span><text:span text:style-name="Strong_20_Emphasis"><text:span text:style-name="T6">Unico</text:span></text:span><text:span text:style-name="Strong_20_Emphasis"><text:span text:style-name="T7"> </text:span></text:span><text:span text:style-name="Strong_20_Emphasis"><text:span text:style-name="T6">Ricerca</text:span></text:span><text:span text:style-name="Strong_20_Emphasis"><text:span text:style-name="T7"> </text:span></text:span><text:span text:style-name="Strong_20_Emphasis"><text:span text:style-name="T6">&amp;</text:span></text:span><text:span text:style-name="Strong_20_Emphasis"><text:span text:style-name="T7"> </text:span></text:span><text:span text:style-name="Strong_20_Emphasis"><text:span text:style-name="T6">Sviluppo,</text:span></text:span><text:span text:style-name="Strong_20_Emphasis"><text:span text:style-name="T7"> </text:span></text:span><text:span text:style-name="Strong_20_Emphasis"><text:span text:style-name="T6">anno</text:span></text:span><text:span text:style-name="Strong_20_Emphasis"><text:span text:style-name="T7"> </text:span></text:span><text:span text:style-name="Strong_20_Emphasis"><text:span text:style-name="T6">2012</text:span></text:span><text:span text:style-name="Strong_20_Emphasis"><text:span text:style-name="T7"> – Linee di attività 1.5.a e 1.6 POR CReO FESR 2007-2013</text:span></text:span></text:p>
            <text:p text:style-name="P13"><text:span text:style-name="T8">D.D.</text:span><text:span text:style-name="T9"> </text:span><text:span text:style-name="T8">N.</text:span><text:span text:style-name="T9"> </text:span><text:span text:style-name="T8">6408</text:span><text:span text:style-name="T9"> </text:span><text:span text:style-name="T8">del</text:span><text:span text:style-name="T9"> </text:span><text:span text:style-name="T8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2758390177984" text:id="ct2758390177984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2758390191424" text:id="ct275839019142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2758390189504" text:id="ct2758390189504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2758390188784" text:id="ct2758390188784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2758390182064" text:id="ct2758390182064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2758390183264" text:id="ct2758390183264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2758390189024" text:id="ct2758390189024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2758390190704" text:id="ct275839019070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2758390184224" text:id="ct2758390184224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2758390187344" text:id="ct275839018734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5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ELLO 1</text:p>
      <text:p text:style-name="P3"/>
      <text:p text:style-name="P4"/>
      <text:p text:style-name="P4"/>
      <text:p text:style-name="P12"><text:span text:style-name="T10">RICHIESTA VARIANTE: </text:span><text:span text:style-name="T12">Bando per il sostegno a investimenti finalizzati al miglioramento delle </text:span><text:span text:style-name="T18">condizioni di salute e sicurezza sui luoghi di lavoro: prima applicazione per il Settore Moda</text:span><text:span text:style-name="T16"> – </text:span><text:span text:style-name="T19">art. 2 L.R. 28/12/2021 n.54 - </text:span><text:span text:style-name="T10">Decreto Dirigenziale n. </text:span><text:span text:style-name="T14">23894</text:span><text:span text:style-name="T11">/20</text:span><text:span text:style-name="T16">2</text:span><text:span text:style-name="T19">2</text:span><text:span text:style-name="T11"> </text:span><text:span text:style-name="T10"><text:s/></text:span></text:p>
      <text:p text:style-name="P5"/>
      <text:p text:style-name="P7"><text:change text:change-id="ct2758390184704"/><text:change text:change-id="ct2758390177984"/><text:change text:change-id="ct2758390191424"/><text:change text:change-id="ct2758390189504"/><text:change text:change-id="ct2758390188784"/><text:change text:change-id="ct2758390182064"/><text:change text:change-id="ct2758390183264"/><text:change text:change-id="ct2758390189024"/><text:change text:change-id="ct2758390190704"/><text:change text:change-id="ct2758390184224"/><text:change text:change-id="ct2758390187344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5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style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style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</dc:title>
    <meta:initial-creator>Fabrizio Salvadorini</meta:initial-creator>
    <meta:creation-date>2013-05-28T14:18:00</meta:creation-date>
    <dc:date>2023-06-01T11:43:15.155000000</dc:date>
    <meta:print-date>2016-02-18T15:03:00</meta:print-date>
    <meta:editing-cycles>72</meta:editing-cycles>
    <meta:editing-duration>PT5H25M5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07" meta:character-count="758" meta:non-whitespace-character-count="654"/>
  </office:meta>
</office:document-meta>
</file>